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/>
      <style:text-properties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18fcf3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paragraph-rsid="0018417f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fo:font-weight="bold" officeooo:paragraph-rsid="0017ef2e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9c7f7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color="#ff0000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ff0000" fo:font-size="12pt" officeooo:paragraph-rsid="0017ef2e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ff0000" fo:font-size="12pt" officeooo:paragraph-rsid="0018417f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text-underline-style="none"/>
    </style:style>
    <style:style style:name="P15" style:family="paragraph" style:parent-style-name="Normal_20__28_Web_29_">
      <style:paragraph-properties fo:margin-top="0cm" fo:margin-bottom="0cm" loext:contextual-spacing="false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Calibri" style:font-name-complex="Arial2"/>
    </style:style>
    <style:style style:name="P17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</style:style>
    <style:style style:name="P18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  <style:text-properties fo:color="#ff0000" fo:font-size="12pt" style:font-size-asian="12pt" style:font-name-complex="Arial2" style:font-size-complex="12pt"/>
    </style:style>
    <style:style style:name="P19" style:family="paragraph" style:parent-style-name="Standard">
      <style:text-properties fo:font-size="14pt" fo:font-weight="bold" style:font-size-asian="14pt" style:font-weight-asian="bold" style:font-name-complex="Arial2" style:font-size-complex="14pt"/>
    </style:style>
    <style:style style:name="P20" style:family="paragraph" style:parent-style-name="Standard">
      <style:text-properties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ff0000" fo:font-size="12pt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color="#00a933" fo:font-size="12pt" fo:font-weight="bold" officeooo:rsid="001a2955" officeooo:paragraph-rsid="001a2955" style:font-size-asian="12pt" style:font-weight-asian="bold" style:font-name-complex="Arial2" style:font-size-complex="12pt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font-size="12pt" officeooo:rsid="00177935" style:font-size-asian="12pt" style:font-name-complex="Arial2" style:font-size-complex="12pt"/>
    </style:style>
    <style:style style:name="T3" style:family="text">
      <style:text-properties fo:font-size="12pt" officeooo:rsid="0018417f" style:font-size-asian="12pt" style:font-name-complex="Arial2" style:font-size-complex="12pt"/>
    </style:style>
    <style:style style:name="T4" style:family="text">
      <style:text-properties fo:font-size="12pt" officeooo:rsid="001cca29" style:font-size-asian="12pt" style:font-name-complex="Arial2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font-size="12pt" fo:font-weight="bold" officeooo:rsid="0018fcf3" style:font-size-asian="12pt" style:font-weight-asian="bold" style:font-name-complex="Arial2" style:font-size-complex="12pt"/>
    </style:style>
    <style:style style:name="T10" style:family="text">
      <style:text-properties fo:font-size="12pt" style:text-underline-style="none" style:font-size-asian="12pt" style:font-name-complex="Arial2" style:font-size-complex="12pt"/>
    </style:style>
    <style:style style:name="T11" style:family="text">
      <style:text-properties fo:font-size="12pt" style:text-underline-style="none" officeooo:rsid="0017ef2e" style:font-size-asian="12pt" style:font-name-complex="Arial2" style:font-size-complex="12pt"/>
    </style:style>
    <style:style style:name="T1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font-size="12pt" fo:font-weight="normal" officeooo:rsid="0017ef2e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5" style:family="text">
      <style:text-properties style:font-name="Calibri" style:text-underline-style="solid" style:text-underline-width="auto" style:text-underline-color="font-color" style:font-weight-complex="bold"/>
    </style:style>
    <style:style style:name="T16" style:family="text">
      <style:text-properties style:font-name="Calibri" fo:font-size="13pt" style:font-size-asian="13pt" style:font-name-complex="Arial2" style:font-size-complex="13pt"/>
    </style:style>
    <style:style style:name="T17" style:family="text">
      <style:text-properties style:font-name="Calibri" fo:font-size="13pt" officeooo:rsid="0017ef2e" style:font-size-asian="13pt" style:font-name-complex="Arial2" style:font-size-complex="13pt"/>
    </style:style>
    <style:style style:name="T18" style:family="text">
      <style:text-properties style:font-name="Calibri" fo:font-weight="bold" style:font-weight-asian="bold" style:font-name-complex="Arial2" style:font-weight-complex="bold"/>
    </style:style>
    <style:style style:name="T19" style:family="text">
      <style:text-properties style:font-name="Calibri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fo:font-size="12pt" style:font-size-asian="12pt" style:font-name-complex="Arial2" style:font-size-complex="12pt"/>
    </style:style>
    <style:style style:name="T22" style:family="text">
      <style:text-properties fo:color="#ff0000" fo:font-size="12pt" officeooo:rsid="0018417f" style:font-size-asian="12pt" style:font-name-complex="Arial2" style:font-size-complex="12pt"/>
    </style:style>
    <style:style style:name="T23" style:family="text">
      <style:text-properties fo:color="#ff0000" fo:font-size="12pt" officeooo:rsid="0018fcf3" style:font-size-asian="12pt" style:font-name-complex="Arial2" style:font-size-complex="12pt"/>
    </style:style>
    <style:style style:name="T24" style:family="text">
      <style:text-properties fo:color="#ff0000" fo:font-size="12pt" officeooo:rsid="001cca29" style:font-size-asian="12pt" style:font-name-complex="Arial2" style:font-size-complex="12pt"/>
    </style:style>
    <style:style style:name="T25" style:family="text">
      <style:text-properties fo:color="#ff0000" fo:font-size="12pt" officeooo:rsid="0017ef2e" style:font-size-asian="12pt" style:font-name-complex="Arial2" style:font-size-complex="12pt"/>
    </style:style>
    <style:style style:name="T26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7" style:family="text">
      <style:text-properties fo:color="#ff0000" fo:font-size="12pt" fo:font-weight="bold" style:font-size-asian="12pt" style:font-weight-asian="bold" style:font-name-complex="Arial2" style:font-size-complex="12pt"/>
    </style:style>
    <style:style style:name="T28" style:family="text">
      <style:text-properties fo:color="#ff0000" fo:font-size="12pt" fo:font-weight="bold" officeooo:rsid="001cca29" style:font-size-asian="12pt" style:font-weight-asian="bold" style:font-name-complex="Arial2" style:font-size-complex="12pt"/>
    </style:style>
    <style:style style:name="T29" style:family="text">
      <style:text-properties fo:color="#ff0000" officeooo:rsid="0018417f"/>
    </style:style>
    <style:style style:name="T30" style:family="text">
      <style:text-properties fo:color="#ff0000" style:text-underline-style="none" officeooo:rsid="0018417f"/>
    </style:style>
    <style:style style:name="T31" style:family="text">
      <style:text-properties fo:color="#ff0000" officeooo:rsid="0018fcf3"/>
    </style:style>
    <style:style style:name="T32" style:family="text">
      <style:text-properties fo:color="#ff0000" officeooo:rsid="0017ef2e"/>
    </style:style>
    <style:style style:name="T33" style:family="text">
      <style:text-properties fo:color="#ff0000" fo:font-weight="normal" style:font-weight-asian="normal" style:font-weight-complex="normal"/>
    </style:style>
    <style:style style:name="T34" style:family="text">
      <style:text-properties fo:color="#ff0000" fo:font-weight="normal" officeooo:rsid="0018fcf3" style:font-weight-asian="normal" style:font-weight-complex="normal"/>
    </style:style>
    <style:style style:name="T35" style:family="text">
      <style:text-properties fo:color="#ff0000" officeooo:rsid="0019c7f7"/>
    </style:style>
    <style:style style:name="T36" style:family="text">
      <style:text-properties fo:color="#ff0000" officeooo:rsid="001a2955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18fcf3"/>
    </style:style>
    <style:style style:name="T39" style:family="text">
      <style:text-properties officeooo:rsid="00177935"/>
    </style:style>
    <style:style style:name="T40" style:family="text">
      <style:text-properties officeooo:rsid="0017ef2e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c9211e" fo:font-size="12pt" style:font-size-asian="12pt" style:font-name-complex="Arial2" style:font-size-complex="12pt"/>
    </style:style>
    <style:style style:name="T44" style:family="text">
      <style:text-properties fo:color="#c9211e" fo:font-size="12pt" officeooo:rsid="0017ef2e" style:font-size-asian="12pt" style:font-name-complex="Arial2" style:font-size-complex="12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7ef2e" style:font-weight-asian="normal" style:font-weight-complex="normal"/>
    </style:style>
    <style:style style:name="T47" style:family="text">
      <style:text-properties officeooo:rsid="0018fcf3"/>
    </style:style>
    <style:style style:name="T48" style:family="text">
      <style:text-properties officeooo:rsid="0019c7f7"/>
    </style:style>
    <style:style style:name="T49" style:family="text">
      <style:text-properties officeooo:rsid="001a2955"/>
    </style:style>
    <style:style style:name="T50" style:family="text">
      <style:text-properties fo:color="#2a6099" fo:font-size="12pt" style:font-size-asian="12pt" style:font-name-complex="Arial2" style:font-size-complex="12pt"/>
    </style:style>
    <style:style style:name="T51" style:family="text">
      <style:text-properties fo:color="#2a6099" fo:font-size="12pt" officeooo:rsid="001cca29" style:font-size-asian="12pt" style:font-name-complex="Arial2" style:font-size-complex="12pt"/>
    </style:style>
    <style:style style:name="T52" style:family="text">
      <style:text-properties fo:color="#00a933"/>
    </style:style>
    <style:style style:name="T53" style:family="text">
      <style:text-properties fo:color="#00a933" officeooo:rsid="0017ef2e"/>
    </style:style>
    <style:style style:name="T54" style:family="text">
      <style:text-properties fo:color="#00a933" fo:font-size="12pt" officeooo:rsid="0018417f" style:font-size-asian="12pt" style:font-name-complex="Arial2" style:font-size-complex="12pt"/>
    </style:style>
    <style:style style:name="T55" style:family="text">
      <style:text-properties fo:color="#00a933" officeooo:rsid="0018417f"/>
    </style:style>
    <style:style style:name="T56" style:family="text">
      <style:text-properties fo:color="#00a933" style:text-underline-style="none" officeooo:rsid="0018417f"/>
    </style:style>
    <style:style style:name="T57" style:family="text">
      <style:text-properties fo:color="#00a933" officeooo:rsid="0018fcf3"/>
    </style:style>
    <style:style style:name="T58" style:family="text">
      <style:text-properties fo:color="#00a933" officeooo:rsid="0019c7f7"/>
    </style:style>
    <style:style style:name="T59" style:family="text">
      <style:text-properties fo:color="#00a933" officeooo:rsid="001a29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19">Przedszkole <text:s/><text:span text:style-name="T39">Tik-Tak</text:span></text:p>
      <text:p text:style-name="P20">Poniedziałek: 13.01.20.r</text:p>
      <text:p text:style-name="P15"><text:span text:style-name="T14">Śniadanie:</text:span><text:span text:style-name="T18"> </text:span><text:span text:style-name="T16"><text:s text:c="2"/></text:span><text:span text:style-name="T17">Chrupki kukurydziane z mlekiem</text:span><text:span text:style-name="T16"> , </text:span><text:span text:style-name="T17">wek, masło,dżem brzoskwiniowy ,herbata</text:span><text:span text:style-name="T16"> <text:s text:c="26"/></text:span></text:p>
      <text:p text:style-name="P11"><text:span text:style-name="T40">AG – pieczywo bz\glutenowe</text:span><text:tab/> <text:s/><text:span text:style-name="T52"><text:s/></text:span><text:span text:style-name="T53">AM\J – płatki owsiane na mleku ryżowym</text:span><text:tab/><text:tab/><text:tab/><text:tab/><text:tab/><text:tab/><text:tab/><text:tab/><text:tab/> <text:s text:c="13"/></text:p>
      <text:p text:style-name="P2"><text:span text:style-name="T21"><text:s/></text:span><text:span text:style-name="T6">Obiad : </text:span><text:span text:style-name="T5"><text:s text:c="2"/></text:span><text:span text:style-name="T1"><text:s text:c="2"/></text:span><text:span text:style-name="T2">K</text:span><text:span text:style-name="T1">operkowa z ryżem <text:s text:c="2"/>gulasz wieprzowy, <text:s/>kasza gryczana ,sałatka z ogórka ,kompot owocowy </text:span></text:p>
      <text:p text:style-name="P4"><text:s text:c="127"/></text:p>
      <text:p text:style-name="P16"><text:span text:style-name="T42">Podwieczorek</text:span> : <text:span text:style-name="T40">K</text:span>isiel owocowy,biszkopty <text:span text:style-name="T20">A</text:span><text:span text:style-name="T32">G</text:span><text:span text:style-name="T20">: biszkopty b/gluten </text:span></text:p>
      <text:p text:style-name="P3"/>
      <text:p text:style-name="P7">Wtorek <text:s text:c="2"/>14..01.20. r.</text:p>
      <text:p text:style-name="P8"><text:span text:style-name="T15">Śniadanie:</text:span><text:span text:style-name="T19"> </text:span><text:s/><text:span text:style-name="T46">Pieczywo mieszane ,masło, szynka gotowana,ogórek kiszony, herbata</text:span></text:p>
      <text:p text:style-name="P12"><text:span text:style-name="T40">AG – pieczywo bz\glutenowe</text:span><text:tab/> </text:p>
      <text:p text:style-name="P2"><text:span text:style-name="T5">Obiad :</text:span><text:span text:style-name="T1"> </text:span><text:span text:style-name="T12"><text:s text:c="2"/></text:span><text:span text:style-name="T13">Ż</text:span><text:span text:style-name="T12">urek z ziemniakami ,naleśniki z serem i sosem jeżynowym,</text:span><text:span text:style-name="T8"> </text:span><text:span text:style-name="T1"><text:s/>kompot <text:s/>owocowy, (1,3,7,9)</text:span><text:span text:style-name="T21"> </text:span><text:span text:style-name="T25">AG</text:span><text:span text:style-name="T21"> - naleśnik m/b</text:span><text:span text:style-name="T25">ez</text:span><text:span text:style-name="T21">/gluten</text:span><text:span text:style-name="T43">,</text:span><text:span text:style-name="T1"> dżem </text:span><text:span text:style-name="T54">AM\J ryba duszona w jarzynach ,ziemniaki</text:span></text:p>
      <text:p text:style-name="P2"><text:span text:style-name="T5">Podwieczorek: <text:s/></text:span><text:span text:style-name="T10"><text:s text:c="2"/></text:span><text:span text:style-name="T11">S</text:span><text:span text:style-name="T10">er żółty ,masło ,kiełki rzodkiewki , <text:s/>,1/2 bułka <text:s/>z ziarnem <text:s/>,herbata </text:span></text:p>
      <text:p text:style-name="P6"><text:s text:c="20"/><text:span text:style-name="T20"><text:s/>A</text:span><text:span text:style-name="T29">G</text:span><text:span text:style-name="T20">: szynka <text:s/>,pieczywo b/gluten /masło <text:s text:c="4"/></text:span><text:span text:style-name="T52"><text:s/></text:span><text:span text:style-name="T55">AM\J <text:s/></text:span><text:span text:style-name="T56">1/2 bułka <text:s/>z ziarnem,rzodkiewka,szynka</text:span></text:p>
      <text:p text:style-name="P7"><text:s text:c="2"/>Środa <text:s text:c="2"/>15.01.2020 r. <text:tab/></text:p>
      <text:p text:style-name="P14"><text:bookmark-start text:name="OLE_LINK1"/><text:bookmark-start text:name="OLE_LINK2"/><text:span text:style-name="T6">Śniadanie:</text:span><text:span text:style-name="T1"> </text:span><text:span text:style-name="T3">Chleb graham, pasta z makreli wędzonej, masło,papryka świeża,herbata</text:span></text:p>
      <text:p text:style-name="P13"><text:span text:style-name="T40">AG – pieczywo bz\glutenowe</text:span><text:tab/><text:tab/> </text:p>
      <text:p text:style-name="P2"><text:span text:style-name="T6">Obiad :</text:span><text:span text:style-name="T1"> </text:span><text:bookmark-start text:name="OLE_LINK5"/><text:bookmark-start text:name="OLE_LINK8"/><text:span text:style-name="T3">B</text:span><text:bookmark-end text:name="OLE_LINK5"/><text:bookmark-end text:name="OLE_LINK8"/><text:span text:style-name="T1">rokułowa z grzankami ,kurczak pieczony ,ziemniaki </text:span><text:span text:style-name="T3">surówka z kapusty </text:span><text:span text:style-name="T1">pekińsk</text:span><text:span text:style-name="T3">iej</text:span></text:p>
      <text:p text:style-name="P4"><text:s text:c="3"/>kompot owocowy, (1,3,7,9) <text:span text:style-name="T31">AG brokułowa z mak\bz gluten</text:span></text:p>
      <text:p text:style-name="P2"><text:span text:style-name="T6">Podwieczorek:</text:span><text:span text:style-name="T5"> </text:span><text:span text:style-name="T1"><text:s text:c="3"/></text:span><text:span text:style-name="T3">C</text:span><text:span text:style-name="T1">hałka ,masło, kakao <text:s text:c="3"/></text:span><text:span text:style-name="T21"><text:s/>A</text:span><text:span text:style-name="T23">G</text:span><text:span text:style-name="T21">: tost/b/glute</text:span><text:span text:style-name="T23">n</text:span><text:span text:style-name="T21"> </text:span></text:p>
      <text:p text:style-name="P11"/>
      <text:p text:style-name="P7"><text:bookmark-end text:name="OLE_LINK1"/><text:bookmark-end text:name="OLE_LINK2"/>Czwartek <text:s/>16.01.2020 r. </text:p>
      <text:p text:style-name="P7"/>
      <text:p text:style-name="P5"><text:span text:style-name="T42">Śniadanie:</text:span><text:span text:style-name="T41"> </text:span><text:span text:style-name="T37"><text:s/></text:span><text:span text:style-name="T38">Bułka kajzerka , pasta z sera twarogowego ze szczypiorkiem,ogórek świeży,bawarka</text:span></text:p>
      <text:p text:style-name="P5"><text:span text:style-name="T32">AG – pieczywo bz\glutenowe</text:span><text:span text:style-name="T20"><text:tab/> <text:s text:c="3"/></text:span><text:span text:style-name="T57">AM\J pasta wegańska</text:span></text:p>
      <text:p text:style-name="P2"><text:span text:style-name="T6">Obiad :</text:span><text:span text:style-name="T1"> Zupa grysikowa,spaghetti z mięsem i sosem pomidorowym i serem ,kompot <text:s/>wieloowocowy <text:s/>( 1,3,7)</text:span></text:p>
      <text:p text:style-name="P4"><text:s text:c="11"/><text:span text:style-name="T45"><text:s text:c="5"/></text:span><text:span text:style-name="T34">AG makaron bz\glutenowy</text:span><text:span text:style-name="T33"> </text:span><text:span text:style-name="T45"><text:s text:c="4"/></text:span><text:s/><text:span text:style-name="T52"><text:s/>A</text:span><text:span text:style-name="T57">M\J makaron bez jajeczny,</text:span><text:span text:style-name="T58">mięso,sos pomidorowy czysty</text:span></text:p>
      <text:p text:style-name="P2"><text:span text:style-name="T6">Podwieczorek: </text:span><text:span text:style-name="T1"><text:s text:c="3"/>ciasto murzynek ,herbata <text:s text:c="2"/></text:span><text:span text:style-name="T21"><text:s text:c="2"/>A</text:span><text:span text:style-name="T24">G</text:span><text:span text:style-name="T21">: ciastko b</text:span><text:span text:style-name="T24">z\</text:span><text:span text:style-name="T21">glutenowe </text:span></text:p>
      <text:p text:style-name="P7">Piątek: <text:s/>17.01.2020 r. </text:p>
      <text:p text:style-name="P7"><text:span text:style-name="T47">Ś</text:span>niadanie : <text:s/><text:span text:style-name="T48">1\2 rogala maślanego, serek homogenizowany waniliowy Bieluch, masło,kawa zbożowa</text:span></text:p>
      <text:p text:style-name="P9"><text:span text:style-name="T32">AG – pieczywo bz\glutenowe <text:s text:c="4"/></text:span><text:span text:style-name="T59">AM\J -1\2 rogal maślany ,miód</text:span><text:span text:style-name="T52"><text:tab/></text:span></text:p>
      <text:p text:style-name="P7">Obiad : <text:s text:c="3"/><text:span text:style-name="T48">B</text:span>arszcz zabielany z ziemniakami, ry<text:span text:style-name="T48">ż</text:span> z jabłkiem <text:span text:style-name="T48">prażonym</text:span> ,kompot <text:span text:style-name="T49">owocowy</text:span> </text:p>
      <text:p text:style-name="P7"><text:s text:c="8"/><text:span text:style-name="T52"><text:s text:c="3"/>A</text:span><text:span text:style-name="T58">M\J barszcz czysty </text:span><text:span text:style-name="T52"><text:s/></text:span><text:span text:style-name="T20"><text:s/></text:span><text:s/>( <text:s/>1,3.4.7) <text:s text:c="2"/><text:span text:style-name="T36">Ar- makaron z serem</text:span></text:p>
      <text:p text:style-name="P1"><text:span text:style-name="T7">Podwieczorek : </text:span><text:bookmark text:name="OLE_LINK6"/><text:bookmark text:name="OLE_LINK7"/><text:span text:style-name="T7"><text:s/></text:span><text:span text:style-name="T9">J</text:span><text:span text:style-name="T7">ogurt naturalny ,granola owocowa <text:s text:c="11"/></text:span><text:span text:style-name="T27">A</text:span><text:span text:style-name="T28">M</text:span><text:span text:style-name="T27">. jogurt b/laktozy </text:span></text:p>
      <text:p text:style-name="P23">AM\J – galaretka ,banan</text:p>
      <text:p text:style-name="P1"><text:span text:style-name="T51">NA <text:s/>DRUGIE ŚNIADANIE DLA DZIECI W TYM TYGODNIU OWOCE</text:span><text:span text:style-name="T50"> : <text:s/></text:span><text:span text:style-name="T51">JABŁKO, GRUSZKA, ANANAS, POMARAŃCZA</text:span><text:span text:style-name="T50"> </text:span><text:span text:style-name="T21"><text:s text:c="271"/></text:span><text:span text:style-name="T26">Oznaczenia alergenów występujących w posiłkach: <text:s text:c="160"/></text:span><text:span text:style-name="T21">1- Zboża zawierające gluten; 2 - Skorupiaki i produkty pochodne; 3 <text:s/>- Jaja i produkty pochodne; </text:span></text:p>
      <text:p text:style-name="P10">4 - Ryby i produkty pochodne; 5 - Orzeszki ziemne (arachidowe); 6 - Soja i produkty pochodne;</text:p>
      <text:p text:style-name="P10">7 - Mleko i produkty pochodne; <text:s/>8 – Orzechy; 9 - Seler i produkty pochodne; 10 - Gorczyca i produkty pochodne; 11 - Nasiona sezamu i produkty pochodne; 12 - <text:s/>Dwutlenek siarki; 13 – Łubin; 14 – Mięczaki</text:p>
      <text:p text:style-name="P18">* Zgodnie z informacjami od producentów użyte produkty gotowe (np. kakao, herbata, dżem, ketchup, </text:p>
      <text:p text:style-name="P18">koncentrat pomidorowy, produkty z mięsa) mogą zawierać śladowe ilości alergenów: glutenu, mleka łącznie</text:p>
      <text:p text:style-name="P18"><text:s/>z laktozą, jaj, soi, orzechów, selera i gorczycy. Do przygotowania posiłków używane są przyprawy: pieprz, </text:p>
      <text:p text:style-name="P18">pieprz <text:s/>ziołowy, ziele angielskie, liść laurowy, majeranek, oregano, bazylia, tymianek, kminek, majeranek, </text:p>
      <text:p text:style-name="P18">zioła prowansalskie, papryka słodka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751cm" fo:margin-right="0.24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6</meta:editing-cycles>
    <meta:creation-date>2018-12-13T19:11:00</meta:creation-date>
    <dc:date>2020-01-11T07:24:00.964000000</dc:date>
    <meta:editing-duration>P1DT17H16M4S</meta:editing-duration>
    <meta:generator>LibreOffice/6.2.5.2$Windows_x86 LibreOffice_project/1ec314fa52f458adc18c4f025c545a4e8b22c159</meta:generator>
    <meta:print-date>2020-01-10T17:45:40.444000000</meta:print-date>
    <meta:document-statistic meta:table-count="0" meta:image-count="0" meta:object-count="0" meta:page-count="1" meta:paragraph-count="41" meta:word-count="397" meta:character-count="3649" meta:non-whitespace-character-count="2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