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fo:color="#ff0000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8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</style:style>
    <style:style style:name="P9" style:family="paragraph" style:parent-style-name="Standard">
      <style:paragraph-properties fo:margin-left="-1.501cm" fo:margin-right="-1cm" fo:margin-top="0cm" fo:margin-bottom="0cm" loext:contextual-spacing="false" fo:text-indent="1.501cm" style:auto-text-indent="false"/>
      <style:text-properties fo:color="#ff0000" fo:font-size="12pt" style:font-size-asian="12pt" style:font-name-complex="Arial2" style:font-size-complex="12pt"/>
    </style:style>
    <style:style style:name="P10" style:family="paragraph" style:parent-style-name="Standard">
      <style:text-properties fo:font-size="14pt" fo:font-weight="bold" style:font-size-asian="14pt" style:font-weight-asian="bold" style:font-name-complex="Arial2" style:font-size-complex="14pt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Calibri" fo:font-weight="bold" style:font-weight-asian="bold" style:font-name-complex="Arial2" style:font-weight-complex="bold"/>
    </style:style>
    <style:style style:name="P12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paragraph-rsid="0018da02" style:font-size-asian="12pt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style:text-underline-style="none" officeooo:rsid="001a425f" officeooo:paragraph-rsid="001a425f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ff0000" fo:font-size="12pt" officeooo:paragraph-rsid="001b2f9f" style:font-size-asian="12pt" style:font-name-complex="Arial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a425f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b2f9f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1a425f" style:font-size-asian="12pt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officeooo:paragraph-rsid="001a425f"/>
    </style:style>
    <style:style style:name="P21" style:family="paragraph" style:parent-style-name="Standard">
      <style:paragraph-properties fo:margin-top="0cm" fo:margin-bottom="0cm" loext:contextual-spacing="false"/>
      <style:text-properties fo:color="#72bf44" officeooo:rsid="001a7875" officeooo:paragraph-rsid="001a7875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72bf44" fo:font-size="12pt" officeooo:rsid="001a7875" officeooo:paragraph-rsid="001a7875" style:font-size-asian="12pt" style:font-name-complex="Arial2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weight="bold" officeooo:paragraph-rsid="001a425f" style:font-weight-asian="bold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ed1c24" fo:font-weight="bold" officeooo:paragraph-rsid="001a425f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1b2f9f"/>
    </style:style>
    <style:style style:name="P27" style:family="paragraph" style:parent-style-name="Standard">
      <style:text-properties officeooo:paragraph-rsid="00175b2a"/>
    </style:style>
    <style:style style:name="P28" style:family="paragraph" style:parent-style-name="Standard">
      <style:text-properties officeooo:paragraph-rsid="001a7875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officeooo:rsid="0018da02" style:font-size-asian="12pt" style:font-name-complex="Arial2" style:font-size-complex="12pt"/>
    </style:style>
    <style:style style:name="T3" style:family="text">
      <style:text-properties fo:font-size="12pt" officeooo:rsid="001a425f" style:font-size-asian="12pt" style:font-name-complex="Arial2" style:font-size-complex="12pt"/>
    </style:style>
    <style:style style:name="T4" style:family="text">
      <style:text-properties fo:font-size="12pt" officeooo:rsid="001a7875" style:font-size-asian="12pt" style:font-name-complex="Arial2" style:font-size-complex="12pt"/>
    </style:style>
    <style:style style:name="T5" style:family="text">
      <style:text-properties fo:font-size="12pt" officeooo:rsid="001b2f9f" style:font-size-asian="12pt" style:font-name-complex="Arial2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Arial2" style:font-size-complex="12pt"/>
    </style:style>
    <style:style style:name="T7" style:family="text">
      <style:text-properties fo:font-size="12pt" style:text-underline-style="solid" style:text-underline-width="auto" style:text-underline-color="font-color" officeooo:rsid="001a425f" style:font-size-asian="12pt" style:font-name-complex="Arial2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175b2a" style:font-size-asian="12pt" style:font-weight-asian="bold" style:font-name-complex="Arial2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Arial2" style:font-size-complex="12pt"/>
    </style:style>
    <style:style style:name="T11" style:family="text">
      <style:text-properties fo:font-size="12pt" fo:font-weight="bold" officeooo:rsid="00175b2a" style:font-size-asian="12pt" style:font-weight-asian="bold" style:font-name-complex="Arial2" style:font-size-complex="12pt"/>
    </style:style>
    <style:style style:name="T12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fo:font-size="12pt" fo:font-weight="bold" officeooo:rsid="001a425f" style:font-size-asian="12pt" style:font-weight-asian="bold" style:font-name-complex="Arial2" style:font-size-complex="12pt" style:font-weight-complex="bold"/>
    </style:style>
    <style:style style:name="T14" style:family="text">
      <style:text-properties fo:font-size="12pt" fo:font-weight="bold" officeooo:rsid="001a7875" style:font-size-asian="12pt" style:font-weight-asian="bold" style:font-name-complex="Arial2" style:font-size-complex="12pt" style:font-weight-complex="bold"/>
    </style:style>
    <style:style style:name="T15" style:family="text">
      <style:text-properties fo:font-size="12pt" fo:font-weight="bold" officeooo:rsid="001b2f9f" style:font-size-asian="12pt" style:font-weight-asian="bold" style:font-name-complex="Arial2" style:font-size-complex="12pt" style:font-weight-complex="bold"/>
    </style:style>
    <style:style style:name="T16" style:family="text">
      <style:text-properties fo:font-size="12pt" style:text-underline-style="none" style:font-size-asian="12pt" style:font-name-complex="Arial2" style:font-size-complex="12pt"/>
    </style:style>
    <style:style style:name="T17" style:family="text">
      <style:text-properties fo:font-size="12pt" style:text-underline-style="none" officeooo:rsid="001a425f" style:font-size-asian="12pt" style:font-name-complex="Arial2" style:font-size-complex="12pt"/>
    </style:style>
    <style:style style:name="T18" style:family="text">
      <style:text-properties fo:font-size="12pt" style:text-underline-style="none" fo:font-weight="bold" officeooo:rsid="001a425f" style:font-size-asian="12pt" style:font-weight-asian="bold" style:font-name-complex="Arial2" style:font-size-complex="12pt" style:font-weight-complex="bold"/>
    </style:style>
    <style:style style:name="T19" style:family="text">
      <style:text-properties fo:color="#ff0000" style:font-name="Calibri" style:font-name-complex="Arial2"/>
    </style:style>
    <style:style style:name="T20" style:family="text">
      <style:text-properties fo:color="#ff0000" fo:font-size="12pt" style:font-size-asian="12pt" style:font-name-complex="Arial2" style:font-size-complex="12pt"/>
    </style:style>
    <style:style style:name="T21" style:family="text">
      <style:text-properties fo:color="#ff0000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22" style:family="text">
      <style:text-properties fo:color="#ff0000" fo:font-size="12pt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fo:color="#ff0000" fo:font-size="12pt" fo:font-style="italic" fo:font-weight="bold" officeooo:rsid="001a7875" style:font-size-asian="12pt" style:font-style-asian="italic" style:font-weight-asian="bold" style:font-name-complex="Arial2" style:font-size-complex="12pt" style:font-style-complex="italic" style:font-weight-complex="bold"/>
    </style:style>
    <style:style style:name="T24" style:family="text">
      <style:text-properties fo:color="#ff0000" fo:font-size="12pt" fo:font-style="italic" fo:font-weight="normal" officeooo:rsid="001a7875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25" style:family="text">
      <style:text-properties fo:color="#ff0000" fo:font-size="12pt" fo:font-style="normal" fo:font-weight="normal" officeooo:rsid="001a787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fo:color="#ff0000" fo:font-size="12pt" fo:font-style="normal" fo:font-weight="bold" officeooo:rsid="001a7875" style:font-size-asian="12pt" style:font-style-asian="normal" style:font-weight-asian="bold" style:font-name-complex="Arial2" style:font-size-complex="12pt" style:font-style-complex="normal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175b2a" style:font-weight-asian="bold"/>
    </style:style>
    <style:style style:name="T29" style:family="text">
      <style:text-properties fo:font-weight="bold" officeooo:rsid="0018da02" style:font-weight-asian="bold"/>
    </style:style>
    <style:style style:name="T30" style:family="text">
      <style:text-properties fo:font-weight="bold" officeooo:rsid="001a425f" style:font-weight-asian="bold"/>
    </style:style>
    <style:style style:name="T31" style:family="text">
      <style:text-properties fo:font-weight="bold" officeooo:rsid="001a7875" style:font-weight-asian="bold" style:font-weight-complex="bold"/>
    </style:style>
    <style:style style:name="T32" style:family="text">
      <style:text-properties fo:font-weight="bold" officeooo:rsid="001a425f" style:font-weight-asian="bold" style:font-weight-complex="bold"/>
    </style:style>
    <style:style style:name="T33" style:family="text">
      <style:text-properties fo:font-weight="bold" officeooo:rsid="001a7875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ce181e" fo:font-size="12pt" officeooo:rsid="0018da02" style:font-size-asian="12pt" style:font-name-complex="Arial2" style:font-size-complex="12pt"/>
    </style:style>
    <style:style style:name="T37" style:family="text">
      <style:text-properties officeooo:rsid="001a7875"/>
    </style:style>
    <style:style style:name="T38" style:family="text">
      <style:text-properties fo:color="#000000" fo:font-size="12pt" style:font-size-asian="12pt" style:font-name-complex="Arial2" style:font-size-complex="12pt"/>
    </style:style>
    <style:style style:name="T39" style:family="text">
      <style:text-properties fo:color="#000000" fo:font-size="12pt" fo:font-style="normal" fo:font-weight="normal" officeooo:rsid="001a787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fo:font-size="12pt" fo:font-style="normal" fo:font-weight="bold" officeooo:rsid="001a7875" style:font-size-asian="12pt" style:font-style-asian="normal" style:font-weight-asian="bold" style:font-name-complex="Arial2" style:font-size-complex="12pt" style:font-style-complex="normal" style:font-weight-complex="bold"/>
    </style:style>
    <style:style style:name="T41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42" style:family="text">
      <style:text-properties fo:font-weight="normal" officeooo:rsid="001a425f" style:font-weight-asian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1a425f"/>
    </style:style>
    <style:style style:name="T45" style:family="text">
      <style:text-properties fo:color="#72bf44" fo:font-size="12pt" officeooo:rsid="001b2f9f" style:font-size-asian="12pt" style:font-name-complex="Arial2" style:font-size-complex="12pt"/>
    </style:style>
    <style:style style:name="T46" style:family="text">
      <style:text-properties fo:color="#72bf44" fo:font-size="12pt" officeooo:rsid="001a425f" style:font-size-asian="12pt" style:font-name-complex="Arial2" style:font-size-complex="12pt"/>
    </style:style>
    <style:style style:name="T47" style:family="text">
      <style:text-properties fo:color="#72bf44" fo:font-size="12pt" style:text-underline-style="none" officeooo:rsid="001a425f" style:font-size-asian="12pt" style:font-name-complex="Arial2" style:font-size-complex="12pt"/>
    </style:style>
    <style:style style:name="T48" style:family="text">
      <style:text-properties fo:color="#72bf44" fo:font-size="12pt" style:text-underline-style="none" officeooo:rsid="001a7875" style:font-size-asian="12pt" style:font-name-complex="Arial2" style:font-size-complex="12pt"/>
    </style:style>
    <style:style style:name="T49" style:family="text">
      <style:text-properties fo:color="#72bf44" style:font-name="Calibri" fo:font-size="12pt" style:text-underline-style="none" officeooo:rsid="001a425f" style:font-size-asian="12pt" style:font-name-complex="Arial2" style:font-size-complex="12pt"/>
    </style:style>
    <style:style style:name="T50" style:family="text">
      <style:text-properties fo:color="#72bf44" style:font-name="Calibri" fo:font-size="12pt" style:text-underline-style="none" officeooo:rsid="001a7875" style:font-size-asian="12pt" style:font-name-complex="Arial2" style:font-size-complex="12pt"/>
    </style:style>
    <style:style style:name="T51" style:family="text">
      <style:text-properties fo:color="#72bf44" style:text-underline-style="none" officeooo:rsid="001a425f"/>
    </style:style>
    <style:style style:name="T52" style:family="text">
      <style:text-properties fo:color="#72bf44" style:text-underline-style="none" officeooo:rsid="001a7875"/>
    </style:style>
    <style:style style:name="T53" style:family="text">
      <style:text-properties fo:color="#ed1c24" fo:font-size="12pt" fo:font-weight="bold" officeooo:rsid="001b2f9f" style:font-size-asian="12pt" style:font-weight-asian="bold" style:font-name-complex="Arial2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0">Przedszkole <text:span text:style-name="T37">Tik-Tak</text:span></text:p>
      <text:p text:style-name="P27"><text:span text:style-name="T10">Poniedziałek: 30.09.2019 r. </text:span></text:p>
      <text:p text:style-name="P28"><text:span text:style-name="T8">Śniadanie </text:span><text:span text:style-name="T11">: Chałka ,masło, dżem , miód, kakao</text:span><text:span text:style-name="T10"> . </text:span><text:span text:style-name="T19"><text:tab/></text:span><text:span text:style-name="T49">P</text:span><text:span text:style-name="T50">ieczywo bz\glutenowe</text:span></text:p>
      <text:p text:style-name="P2"><text:span text:style-name="T22"><text:s/></text:span><text:span text:style-name="T9">Obiad :</text:span><text:span text:style-name="T12"> Zupa pomidorowa z makaronem,pulpety w sosie koperkowym ,ryż na sypko ,marchewka z jabłkiem </text:span></text:p>
      <text:p text:style-name="P11"><text:s text:c="4"/>kompot <text:s/>wieloowocowy (1,3,7,9) </text:p>
      <text:p text:style-name="P11"/>
      <text:p text:style-name="P23"><text:span text:style-name="T6">Podwieczorek: </text:span><text:span text:style-name="T1"><text:s text:c="2"/></text:span><text:span text:style-name="T4">W</text:span><text:span text:style-name="T1">inogron</text:span><text:span text:style-name="T4">a</text:span><text:span text:style-name="T1">,waf</text:span><text:span text:style-name="T4">le ryżowe</text:span><text:span text:style-name="T1"> .</text:span></text:p>
      <text:p text:style-name="P3"/>
      <text:p text:style-name="P4">Wtorek <text:s text:c="2"/>01.10.2019 r.</text:p>
      <text:p text:style-name="P13"><text:span text:style-name="T27"><text:s/></text:span><text:span text:style-name="T28">Śniadanie : </text:span><text:span text:style-name="T29">Pieczywo mieszane, </text:span><text:span text:style-name="T30">masło, ser żółty,</text:span><text:span text:style-name="T29"> pomidor ,herbata A- </text:span><text:span text:style-name="T30">pasta z ryby wędzonej</text:span></text:p>
      <text:p text:style-name="P22"><text:span text:style-name="T44">P</text:span><text:span text:style-name="T43">ieczywo bz\glutenowe</text:span></text:p>
      <text:p text:style-name="P17"><text:span text:style-name="T9">Obiad :</text:span><text:span text:style-name="T12"> <text:s/>zupa kalafiorowa z <text:s/>makaronem ,naleśniki z serem i sosem jeżynowym</text:span><text:span text:style-name="T1"> </text:span><text:span text:style-name="T12">kompot owocowy</text:span><text:span text:style-name="T1">,(1,3,7,9)</text:span></text:p>
      <text:p text:style-name="P25"><text:span text:style-name="T2">A i C naleśniki na mące bz\glut z dżemem <text:s/></text:span><text:span text:style-name="T1"><text:s/></text:span></text:p>
      <text:p text:style-name="P24"><text:span text:style-name="T1"/></text:p>
      <text:p text:style-name="P18"><text:span text:style-name="T9">Podwieczorek: </text:span><text:span text:style-name="T1"><text:s text:c="2"/></text:span><text:span text:style-name="T13">1/2</text:span><text:span text:style-name="T12">bułk</text:span><text:span text:style-name="T13">i</text:span><text:span text:style-name="T12"> ,</text:span><text:span text:style-name="T13">masło, </text:span><text:span text:style-name="T12">szynka babuni ,sałata lodowa, herbata <text:s/>(1,7)</text:span><text:span text:style-name="T20"> </text:span><text:span text:style-name="T49">P</text:span><text:span text:style-name="T50">ieczywo bz\glutenowe</text:span></text:p>
      <text:p text:style-name="P3"/>
      <text:p text:style-name="P4"><text:s text:c="2"/>Środa <text:s text:c="2"/>02.10.2019 r. <text:tab/></text:p>
      <text:p text:style-name="P19"><text:span text:style-name="T28">Śniadanie : </text:span><text:span text:style-name="T31">P</text:span><text:span text:style-name="T32">ieczywo </text:span><text:span text:style-name="T30">mieszane,masło,pasta twarogowa z rzodkiewką i szczypiorkiem,bawarka</text:span><text:bookmark-start text:name="OLE_LINK2"/><text:bookmark-start text:name="OLE_LINK1"/></text:p>
      <text:p text:style-name="P15"><text:span text:style-name="T51">P</text:span><text:span text:style-name="T52">ieczywo bz\glutenowe</text:span> </text:p>
      <text:p text:style-name="P2"><text:span text:style-name="T6">Obiad :</text:span><text:span text:style-name="T1"> </text:span><text:bookmark-start text:name="OLE_LINK8"/><text:bookmark-start text:name="OLE_LINK5"/><text:span text:style-name="T13">Z</text:span><text:bookmark-end text:name="OLE_LINK8"/><text:bookmark-end text:name="OLE_LINK5"/><text:span text:style-name="T12">upa grysikowa </text:span><text:span text:style-name="T13">kotlet mielony</text:span><text:span text:style-name="T12"> ,ziemniaki , </text:span><text:span text:style-name="T13">fasolka szparagowa, </text:span><text:span text:style-name="T12">kompot owocowy, (1,3,7,9) </text:span></text:p>
      <text:p text:style-name="P2"><text:span text:style-name="T6">Podwieczorek: </text:span><text:span text:style-name="T1"><text:s text:c="2"/></text:span><text:span text:style-name="T12">(1,7) jogurt naturalny ,musli </text:span><text:span text:style-name="T53">A -jogurt bz \laktozy</text:span></text:p>
      <text:p text:style-name="P3"/>
      <text:p text:style-name="P4"><text:bookmark-end text:name="OLE_LINK2"/><text:bookmark-end text:name="OLE_LINK1"/>Czwartek <text:s/>03.10.2019 r. </text:p>
      <text:p text:style-name="P20"><text:span text:style-name="T7">Śniadanie</text:span><text:span text:style-name="T17">:</text:span><text:span text:style-name="T18"> Bułka żytnia,masło ,kiełbaski na gorąco,ketchup,ogórek kiszony</text:span></text:p>
      <text:p text:style-name="P21"><text:span text:style-name="T17">P</text:span><text:span text:style-name="T16">ieczywo bz\glutenowe</text:span></text:p>
      <text:p text:style-name="P20"><text:span text:style-name="T6">Obiad :</text:span><text:span text:style-name="T1"> </text:span><text:span text:style-name="T12">Zupa </text:span><text:span text:style-name="T13">ziemniaczana</text:span><text:span text:style-name="T12"> , </text:span><text:span text:style-name="T13">knedle ze śliwkami </text:span><text:span text:style-name="T12"><text:s/>,kompot owocowy (1,3.7)</text:span></text:p>
      <text:p text:style-name="P2"><text:span text:style-name="T6">Podwieczorek: </text:span><text:span text:style-name="T1"><text:s text:c="2"/></text:span><text:span text:style-name="T13">Galaretka owocowa biszkopty </text:span><text:span text:style-name="T46">C biszkopty bz\glutenowe</text:span></text:p>
      <text:p text:style-name="P5"/>
      <text:p text:style-name="P4">Piątek: <text:s text:c="2"/>04.10.2019 r. </text:p>
      <text:p text:style-name="P14"><text:span text:style-name="T35">Śniadanie:</text:span> <text:s/><text:span text:style-name="T31">Wek ,masło , serek śmietankowy , papryka świeża,herbata owocowa</text:span></text:p>
      <text:p text:style-name="P26"><text:span text:style-name="T47">P</text:span><text:span text:style-name="T48">ieczywo bz\glutenowe</text:span><text:span text:style-name="T1"><text:tab/><text:tab/><text:tab/><text:tab/><text:tab/><text:tab/><text:tab/><text:tab/><text:tab/></text:span><text:span text:style-name="T20"><text:tab/></text:span></text:p>
      <text:p text:style-name="P7"><text:bookmark-start text:name="OLE_LINK7"/><text:bookmark-start text:name="OLE_LINK6"/><text:span text:style-name="T9">Obiad: </text:span><text:span text:style-name="T1"><text:s/></text:span><text:span text:style-name="T14">R</text:span><text:span text:style-name="T12">osół z makaronem ,mintaj,ziemniaki,warzywa </text:span><text:span text:style-name="T14">z wody </text:span><text:span text:style-name="T12">,kompot <text:s/>owocowy</text:span><text:span text:style-name="T1">, (1,3,7,9 )</text:span></text:p>
      <text:p text:style-name="P3"><text:s/><text:tab/><text:tab/><text:tab/><text:tab/><text:tab/><text:tab/><text:tab/></text:p>
      <text:p text:style-name="P1"><text:bookmark-end text:name="OLE_LINK7"/><text:bookmark-end text:name="OLE_LINK6"/><text:span text:style-name="T9">Podwieczorek:</text:span><text:span text:style-name="T20"> <text:s/></text:span><text:span text:style-name="T40">Ciasto</text:span><text:span text:style-name="T41"> drożdżowe z śliwką ,herbata </text:span><text:span text:style-name="T20"><text:s text:c="2"/></text:span><text:span text:style-name="T12">(1,3,7,</text:span><text:span text:style-name="T1">)</text:span><text:span text:style-name="T45">Ciastka bz\glutenowe</text:span></text:p>
      <text:p text:style-name="P1"><text:span text:style-name="T1"><text:s text:c="4"/></text:span><text:span text:style-name="T20"><text:s text:c="285"/></text:span><text:span text:style-name="T21">Oznaczenia alergenów występujących w posiłkach: <text:s text:c="160"/></text:span><text:span text:style-name="T20">1- Zboża zawierające gluten; 2 - Skorupiaki i produkty pochodne; 3 <text:s/>- Jaja i produkty pochodne; </text:span></text:p>
      <text:p text:style-name="P6">4 - Ryby i produkty pochodne; 5 - Orzeszki ziemne (arachidowe); 6 - Soja i produkty pochodne;</text:p>
      <text:p text:style-name="P6">7 - Mleko i produkty pochodne; <text:s/>8 – Orzechy; 9 - Seler i produkty pochodne; 10 - Gorczyca i produkty pochodne; 11 - Nasiona sezamu i produkty pochodne; 12 - <text:s/>Dwutlenek siarki; 13 – Łubin; 14 – Mięczaki</text:p>
      <text:p text:style-name="P9">* Zgodnie z informacjami od producentów użyte produkty gotowe (np. kakao, herbata, dżem, ketchup, </text:p>
      <text:p text:style-name="P9">koncentrat pomidorowy, produkty z mięsa) mogą zawierać śladowe ilości alergenów: glutenu, mleka łącznie</text:p>
      <text:p text:style-name="P9"><text:s/>z laktozą, jaj, soi, orzechów, selera i gorczycy. Do przygotowania posiłków używane są przyprawy: pieprz, </text:p>
      <text:p text:style-name="P9">pieprz <text:s/>ziołowy, ziele angielskie, liść laurowy, majeranek, oregano, bazylia, tymianek, kminek, majeranek, </text:p>
      <text:p text:style-name="P9">zioła prowansalskie, papryka słodk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51cm" fo:margin-right="0.24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4</meta:editing-cycles>
    <meta:creation-date>2018-12-13T19:11:00</meta:creation-date>
    <dc:date>2019-09-27T07:34:10.320000000</dc:date>
    <meta:editing-duration>PT14H44M15S</meta:editing-duration>
    <meta:generator>LibreOffice/6.0.0.3$Windows_x86 LibreOffice_project/64a0f66915f38c6217de274f0aa8e15618924765</meta:generator>
    <meta:print-date>2019-09-27T07:31:51.413000000</meta:print-date>
    <meta:document-statistic meta:table-count="0" meta:image-count="0" meta:object-count="0" meta:page-count="1" meta:paragraph-count="37" meta:word-count="322" meta:character-count="2868" meta:non-whitespace-character-count="2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