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color="#ff0000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name-complex="Arial2" style:font-size-complex="12pt"/>
    </style:style>
    <style:style style:name="P9" style:family="paragraph" style:parent-style-name="Normal_20__28_Web_29_">
      <style:paragraph-properties fo:margin-top="0cm" fo:margin-bottom="0cm" loext:contextual-spacing="false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style:font-name-complex="Arial2"/>
    </style:style>
    <style:style style:name="P11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</style:style>
    <style:style style:name="P12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  <style:text-properties fo:color="#ff0000" fo:font-size="12pt" style:font-size-asian="12pt" style:font-name-complex="Arial2" style:font-size-complex="12pt"/>
    </style:style>
    <style:style style:name="P13" style:family="paragraph" style:parent-style-name="Standard">
      <style:text-properties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ff0000" fo:font-size="12pt" officeooo:paragraph-rsid="0016977a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6977a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16977a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180a3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name-complex="Arial2" style:font-size-complex="12pt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12pt" officeooo:rsid="00163b9b" style:font-size-asian="12pt" style:font-name-complex="Arial2" style:font-size-complex="12pt"/>
    </style:style>
    <style:style style:name="T3" style:family="text">
      <style:text-properties fo:font-size="12pt" officeooo:rsid="0016977a" style:font-size-asian="12pt" style:font-name-complex="Arial2" style:font-size-complex="12pt"/>
    </style:style>
    <style:style style:name="T4" style:family="text">
      <style:text-properties fo:font-size="12pt" officeooo:rsid="00180a3c" style:font-size-asian="12pt" style:font-name-complex="Arial2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16977a" style:font-size-asian="12pt" style:font-name-complex="Arial2" style:font-size-complex="12pt"/>
    </style:style>
    <style:style style:name="T7" style:family="text">
      <style:text-properties fo:font-size="12pt" style:text-underline-style="none" style:font-size-asian="12pt" style:font-name-complex="Arial2" style:font-size-complex="12pt"/>
    </style:style>
    <style:style style:name="T8" style:family="text">
      <style:text-properties fo:font-size="12pt" style:text-underline-style="none" officeooo:rsid="0016977a" style:font-size-asian="12pt" style:font-name-complex="Arial2" style:font-size-complex="12pt"/>
    </style:style>
    <style:style style:name="T9" style:family="text">
      <style:text-properties style:font-name="Calibri" style:font-name-complex="Arial2"/>
    </style:style>
    <style:style style:name="T10" style:family="text">
      <style:text-properties style:font-name="Calibri" officeooo:rsid="00163b9b" style:font-name-complex="Arial2"/>
    </style:style>
    <style:style style:name="T11" style:family="text">
      <style:text-properties style:font-name="Calibri" officeooo:rsid="00180a3c" style:font-name-complex="Arial2"/>
    </style:style>
    <style:style style:name="T12" style:family="text">
      <style:text-properties style:font-name="Calibri" style:text-underline-style="solid" style:text-underline-width="auto" style:text-underline-color="font-color" style:font-name-complex="Arial2"/>
    </style:style>
    <style:style style:name="T13" style:family="text">
      <style:text-properties fo:color="#ff0000" style:font-name="Calibri" style:font-name-complex="Arial2"/>
    </style:style>
    <style:style style:name="T14" style:family="text">
      <style:text-properties fo:color="#ff0000" fo:font-size="12pt" style:font-size-asian="12pt" style:font-name-complex="Arial2" style:font-size-complex="12pt"/>
    </style:style>
    <style:style style:name="T15" style:family="text">
      <style:text-properties fo:color="#ff0000" fo:font-size="12pt" officeooo:rsid="0016977a" style:font-size-asian="12pt" style:font-name-complex="Arial2" style:font-size-complex="12pt"/>
    </style:style>
    <style:style style:name="T16" style:family="text">
      <style:text-properties fo:color="#ff0000" fo:font-size="12pt" officeooo:rsid="00180a3c" style:font-size-asian="12pt" style:font-name-complex="Arial2" style:font-size-complex="12pt"/>
    </style:style>
    <style:style style:name="T17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8" style:family="text">
      <style:text-properties officeooo:rsid="0016977a"/>
    </style:style>
    <style:style style:name="T19" style:family="text">
      <style:text-properties fo:color="#72bf44"/>
    </style:style>
    <style:style style:name="T20" style:family="text">
      <style:text-properties fo:color="#72bf44" officeooo:rsid="0016977a"/>
    </style:style>
    <style:style style:name="T21" style:family="text">
      <style:text-properties fo:color="#72bf44" fo:font-size="12pt" officeooo:rsid="0016977a" style:font-size-asian="12pt" style:font-name-complex="Arial2" style:font-size-complex="12pt"/>
    </style:style>
    <style:style style:name="T22" style:family="text">
      <style:text-properties fo:color="#72bf44" fo:font-size="12pt" officeooo:rsid="00180a3c" style:font-size-asian="12pt" style:font-name-complex="Arial2" style:font-size-complex="12pt"/>
    </style:style>
    <style:style style:name="T23" style:family="text">
      <style:text-properties fo:color="#ed1c24"/>
    </style:style>
    <style:style style:name="T24" style:family="text">
      <style:text-properties fo:color="#ed1c24" fo:font-size="12pt" style:font-size-asian="12pt" style:font-name-complex="Arial2" style:font-size-complex="12pt"/>
    </style:style>
    <style:style style:name="T25" style:family="text">
      <style:text-properties fo:color="#ed1c24" fo:font-size="12pt" officeooo:rsid="0016977a" style:font-size-asian="12pt" style:font-name-complex="Arial2" style:font-size-complex="12pt"/>
    </style:style>
    <style:style style:name="T26" style:family="text">
      <style:text-properties fo:color="#ed1c24" officeooo:rsid="0016977a"/>
    </style:style>
    <style:style style:name="T27" style:family="text">
      <style:text-properties fo:color="#111111" fo:font-size="12pt" officeooo:rsid="0016977a" style:font-size-asian="12pt" style:font-name-complex="Arial2" style:font-size-complex="12pt"/>
    </style:style>
    <style:style style:name="T28" style:family="text">
      <style:text-properties fo:color="#111111" fo:font-size="12pt" officeooo:rsid="00180a3c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>Przedszkole </text:p>
      <text:p text:style-name="P14">Poniedziałek: 12.08.2019 r. <text:s text:c="2"/></text:p>
      <text:p text:style-name="P9"><text:span text:style-name="T12">Śniadanie:</text:span><text:span text:style-name="T9"> <text:s/>Płatki kukurydziane <text:s text:c="2"/>na mleku, </text:span><text:span text:style-name="T10">pieczywo,</text:span><text:span text:style-name="T9"> masło, dżem truskawkowy <text:s/>, </text:span><text:span text:style-name="T11">½ bułki ,</text:span><text:span text:style-name="T9"> herbata (1,7,)</text:span><text:span text:style-name="T13"><text:tab/><text:tab/></text:span></text:p>
      <text:p text:style-name="P8"><text:tab/><text:span text:style-name="T19"> </text:span><text:span text:style-name="T20">C:pieczywo bz\glutenowe</text:span><text:span text:style-name="T18"> <text:s text:c="2"/></text:span><text:s text:c="2"/>A: na mleku b/laktozy </text:p>
      <text:p text:style-name="P2"><text:span text:style-name="T14"><text:s/></text:span><text:span text:style-name="T5">Obiad :</text:span><text:span text:style-name="T1"> Zupa: Kalafiorowa z makaronem ,klops w sosie koperkowym ,ryż,sałatka pekińska </text:span></text:p>
      <text:p text:style-name="P10"><text:s text:c="46"/>kompot <text:s/>wieloowocowy (1,3,7,9) </text:p>
      <text:p text:style-name="P10"/>
      <text:p text:style-name="P2"><text:span text:style-name="T5">Podwieczorek: </text:span><text:span text:style-name="T1"><text:s/>Banan <text:s/>,wafe</text:span><text:span text:style-name="T4">lki</text:span><text:span text:style-name="T1"> <text:s text:c="2"/>(1) </text:span><text:span text:style-name="T22">C: bz\glutenowe wafle</text:span></text:p>
      <text:p text:style-name="P3"/>
      <text:p text:style-name="P5">Wtorek <text:s text:c="2"/>13.08.2019 r.</text:p>
      <text:p text:style-name="P5"><text:s/></text:p>
      <text:p text:style-name="P2"><text:span text:style-name="T5">Śniadanie:</text:span><text:span text:style-name="T1"> <text:s/></text:span><text:span text:style-name="T3">W</text:span><text:span text:style-name="T1">ędlina drobiowa ,ogórek zielony <text:s/>, pieczywo mieszane, <text:s/>masło, <text:s/>herbata (1,7,)</text:span><text:span text:style-name="T14"><text:tab/></text:span></text:p>
      <text:p text:style-name="P16"><text:span text:style-name="T20">C:pieczywo bz\glutenowe</text:span><text:span text:style-name="T18"> </text:span></text:p>
      <text:p text:style-name="P8"/>
      <text:p text:style-name="P2"><text:span text:style-name="T5">Obiad :</text:span><text:span text:style-name="T1"> </text:span><text:span text:style-name="T3">K</text:span><text:span text:style-name="T1">rupnik <text:s/>,filet <text:s/></text:span><text:span text:style-name="T3">drobiowy </text:span><text:span text:style-name="T1">w sezamie , ziemniaki ,</text:span><text:span text:style-name="T2">sałatka z kapusty czerwonej</text:span></text:p>
      <text:p text:style-name="P4"><text:s text:c="54"/>kompot owocowy, (1,3,7,9) </text:p>
      <text:p text:style-name="P2"><text:span text:style-name="T5">Podwieczorek: </text:span><text:span text:style-name="T1"><text:s text:c="3"/>1/2 rogala , masło ,herbata </text:span></text:p>
      <text:p text:style-name="P3"/>
      <text:p text:style-name="P5"><text:s text:c="2"/>Środa <text:s text:c="2"/>14.08.2019 r. <text:tab/></text:p>
      <text:p text:style-name="P2"><text:bookmark-start text:name="OLE_LINK1"/><text:bookmark-start text:name="OLE_LINK2"/><text:span text:style-name="T5">Śniadanie:</text:span><text:span text:style-name="T1">, <text:s/></text:span><text:span text:style-name="T3">K</text:span><text:span text:style-name="T1">iełbasa krakowska,pomidor,pieczywo mieszane , </text:span><text:span text:style-name="T3">masło,</text:span><text:span text:style-name="T1">herbata </text:span></text:p>
      <text:p text:style-name="P16"><text:span text:style-name="T20">C:pieczywo bz\glutenowe</text:span><text:span text:style-name="T18"> </text:span><text:tab/> </text:p>
      <text:p text:style-name="P2"><text:span text:style-name="T5">Obiad :</text:span><text:span text:style-name="T1"> </text:span><text:bookmark-start text:name="OLE_LINK5"/><text:bookmark-start text:name="OLE_LINK8"/><text:span text:style-name="T1"><text:s/></text:span><text:bookmark-end text:name="OLE_LINK5"/><text:bookmark-end text:name="OLE_LINK8"/><text:span text:style-name="T3">B</text:span><text:span text:style-name="T1">arszcz zabielany z ziemniakami, medaliony z indyka,kasza </text:span><text:span text:style-name="T3">jaglana</text:span><text:span text:style-name="T1"> ,</text:span><text:span text:style-name="T2">surówka z marchewki</text:span></text:p>
      <text:p text:style-name="P4"><text:s text:c="135"/>kompot owocowy, (1,3,7,9) </text:p>
      <text:p text:style-name="P2"><text:span text:style-name="T5">Podwieczorek: </text:span><text:span text:style-name="T1"><text:s text:c="2"/></text:span><text:span text:style-name="T3">J</text:span><text:span text:style-name="T1">ogurt,granola </text:span><text:span text:style-name="T4">owocowa</text:span><text:span text:style-name="T1"> <text:s/></text:span><text:span text:style-name="T25">A:jogurt bz\laktozy</text:span><text:span text:style-name="T1"> </text:span></text:p>
      <text:p text:style-name="P3"/>
      <text:p text:style-name="P5"><text:bookmark-end text:name="OLE_LINK1"/><text:bookmark-end text:name="OLE_LINK2"/>Czwartek <text:s/>15.08.2019 r. </text:p>
      <text:p text:style-name="P5"/>
      <text:p text:style-name="P2"><text:span text:style-name="T5">Śniadanie:</text:span><text:span text:style-name="T1"> <text:s/></text:span></text:p>
      <text:p text:style-name="P20"><text:s text:c="78"/><text:span text:style-name="T23"><text:s text:c="2"/></text:span><text:span text:style-name="T26">ŚWIĘTO</text:span></text:p>
      <text:p text:style-name="P2"><text:span text:style-name="T5">Obiad :</text:span><text:span text:style-name="T1"> <text:s text:c="52"/></text:span><text:span text:style-name="T24"><text:s/>PRZEDSZKOLE NIECZYNNE </text:span></text:p>
      <text:p text:style-name="P2"><text:span text:style-name="T5">Podwieczorek: </text:span><text:span text:style-name="T1"><text:s text:c="2"/></text:span></text:p>
      <text:p text:style-name="P6"/>
      <text:p text:style-name="P5">Piątek: <text:s text:c="2"/>16.08.2019 r. </text:p>
      <text:p text:style-name="P17"><text:span text:style-name="T5">Śniadanie: </text:span><text:span text:style-name="T1"><text:s text:c="2"/></text:span><text:span text:style-name="T3">P</text:span><text:span text:style-name="T1">ieczywo mieszane ,</text:span><text:span text:style-name="T3">masło, żółty ser,kiełki rzodkiewki, </text:span><text:span text:style-name="T1">herbata <text:s text:c="5"/>(1,3,4,7) </text:span></text:p>
      <text:p text:style-name="P18"><text:span text:style-name="T21">C:pieczywo bz\glutenowe</text:span><text:span text:style-name="T15"> </text:span><text:span text:style-name="T1"><text:tab/></text:span><text:span text:style-name="T25">A : szynka</text:span><text:span text:style-name="T1"><text:tab/><text:tab/><text:tab/><text:tab/><text:tab/><text:tab/><text:tab/><text:tab/></text:span><text:span text:style-name="T14"><text:tab/></text:span></text:p>
      <text:p text:style-name="P19"><text:bookmark-start text:name="OLE_LINK6"/><text:bookmark-start text:name="OLE_LINK7"/><text:span text:style-name="T5">Obiad: </text:span><text:span text:style-name="T7"><text:s text:c="6"/></text:span><text:span text:style-name="T8">Grysikowa , </text:span><text:span text:style-name="T27">ryż jabłkiem </text:span><text:span text:style-name="T28">prażonym</text:span><text:span text:style-name="T1"> , kompot <text:s/>owocowy, (1,3,7,9 )</text:span></text:p>
      <text:p text:style-name="P1"><text:span text:style-name="T1"><text:s/><text:tab/></text:span></text:p>
      <text:p text:style-name="P1"><text:bookmark-end text:name="OLE_LINK6"/><text:bookmark-end text:name="OLE_LINK7"/><text:span text:style-name="T5">Podwieczorek:</text:span><text:span text:style-name="T14"> <text:s/></text:span><text:span text:style-name="T1">(1,3,7,) </text:span><text:span text:style-name="T3">K</text:span><text:span text:style-name="T1">isiel ,biszkopty <text:s text:c="4"/></text:span><text:span text:style-name="T21">C: biszkopty bz\glutenowe</text:span></text:p>
      <text:p text:style-name="P1"><text:span text:style-name="T1"><text:s text:c="4"/></text:span><text:span text:style-name="T14"><text:s text:c="285"/></text:span><text:span text:style-name="T17">Oznaczenia alergenów występujących w posiłkach: <text:s text:c="160"/></text:span><text:span text:style-name="T14">1- Zboża zawierające gluten; 2 - Skorupiaki i produkty pochodne; 3 <text:s/>- Jaja i produkty pochodne; </text:span></text:p>
      <text:p text:style-name="P7">4 - Ryby i produkty pochodne; 5 - Orzeszki ziemne (arachidowe); 6 - Soja i produkty pochodne;</text:p>
      <text:p text:style-name="P7">7 - Mleko i produkty pochodne; <text:s/>8 – Orzechy; 9 - Seler i produkty pochodne; 10 - Gorczyca i produkty pochodne; 11 - Nasiona sezamu i produkty pochodne; 12 - <text:s/>Dwutlenek siarki; 13 – Łubin; 14 – Mięczaki</text:p>
      <text:p text:style-name="P12">* Zgodnie z informacjami od producentów użyte produkty gotowe (np. kakao, herbata, dżem, ketchup, </text:p>
      <text:p text:style-name="P12">koncentrat pomidorowy, produkty z mięsa) mogą zawierać śladowe ilości alergenów: glutenu, mleka łącznie</text:p>
      <text:p text:style-name="P12"><text:s/>z laktozą, jaj, soi, orzechów, selera i gorczycy. Do przygotowania posiłków używane są przyprawy: pieprz, </text:p>
      <text:p text:style-name="P12">pieprz <text:s/>ziołowy, ziele angielskie, liść laurowy, majeranek, oregano, bazylia, tymianek, kminek, majeranek, </text:p>
      <text:p text:style-name="P12">zioła prowansalskie, papryka słodk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51cm" fo:margin-right="0.24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3</meta:editing-cycles>
    <meta:creation-date>2018-12-13T19:11:00</meta:creation-date>
    <dc:date>2019-08-12T06:04:38.767000000</dc:date>
    <meta:editing-duration>PT4H8M2S</meta:editing-duration>
    <meta:generator>LibreOffice/6.0.0.3$Windows_x86 LibreOffice_project/64a0f66915f38c6217de274f0aa8e15618924765</meta:generator>
    <meta:print-date>2019-08-12T05:59:38.067000000</meta:print-date>
    <meta:document-statistic meta:table-count="0" meta:image-count="0" meta:object-count="0" meta:page-count="1" meta:paragraph-count="40" meta:word-count="293" meta:character-count="3079" meta:non-whitespace-character-count="18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