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Normal_20__28_Web_29_">
      <style:paragraph-properties fo:margin-top="0cm" fo:margin-bottom="0cm" loext:contextual-spacing="false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Calibri" style:font-name-complex="Arial2"/>
    </style:style>
    <style:style style:name="P13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</style:style>
    <style:style style:name="P14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  <style:text-properties fo:color="#ff0000" fo:font-size="12pt" style:font-size-asian="12pt" style:font-name-complex="Arial2" style:font-size-complex="12pt"/>
    </style:style>
    <style:style style:name="P15" style:family="paragraph" style:parent-style-name="Standard">
      <style:text-properties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12.488cm" fo:margin-right="0cm" fo:margin-top="0cm" fo:margin-bottom="0cm" loext:contextual-spacing="false" fo:line-height="100%" fo:text-indent="1.249cm" style:auto-text-indent="false"/>
      <style:text-properties fo:font-size="12pt" style:font-size-asian="12pt" style:font-name-complex="Arial2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text-underline-style="none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8a50b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8a50b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19dc01"/>
    </style:style>
    <style:style style:name="T1" style:family="text">
      <style:text-properties style:font-name-complex="Arial2"/>
    </style:style>
    <style:style style:name="T2" style:family="text">
      <style:text-properties officeooo:rsid="0018a50b" style:font-name-complex="Arial2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officeooo:rsid="00179869" style:font-size-asian="12pt" style:font-name-complex="Arial2" style:font-size-complex="12pt"/>
    </style:style>
    <style:style style:name="T5" style:family="text">
      <style:text-properties fo:font-size="12pt" officeooo:rsid="0018a50b" style:font-size-asian="12pt" style:font-name-complex="Arial2" style:font-size-complex="12pt"/>
    </style:style>
    <style:style style:name="T6" style:family="text">
      <style:text-properties fo:font-size="12pt" officeooo:rsid="0019dc01" style:font-size-asian="12pt" style:font-name-complex="Arial2" style:font-size-complex="12pt"/>
    </style:style>
    <style:style style:name="T7" style:family="text">
      <style:text-properties fo:font-size="12pt" officeooo:rsid="001b4a9d" style:font-size-asian="12pt" style:font-name-complex="Arial2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18a50b" style:font-size-asian="12pt" style:font-name-complex="Arial2" style:font-size-complex="12pt"/>
    </style:style>
    <style:style style:name="T10" style:family="text">
      <style:text-properties fo:font-size="12pt" style:text-underline-style="none" style:font-size-asian="12pt" style:font-name-complex="Arial2" style:font-size-complex="12pt"/>
    </style:style>
    <style:style style:name="T11" style:family="text">
      <style:text-properties fo:font-size="12pt" officeooo:rsid="0019dc01" fo:background-color="#72bf44" loext:char-shading-value="0" style:font-size-asian="12pt" style:font-name-complex="Arial2" style:font-size-complex="12pt"/>
    </style:style>
    <style:style style:name="T12" style:family="text">
      <style:text-properties fo:font-size="12pt" officeooo:rsid="0019dc01" fo:background-color="#72bf44" loext:char-shading-value="0" style:font-size-asian="12pt" style:font-name-complex="Arial2" style:font-size-complex="12pt"/>
    </style:style>
    <style:style style:name="T13" style:family="text">
      <style:text-properties fo:font-size="12pt" fo:background-color="#ffffff" loext:char-shading-value="0" style:font-size-asian="12pt" style:font-name-complex="Arial2" style:font-size-complex="12pt"/>
    </style:style>
    <style:style style:name="T14" style:family="text">
      <style:text-properties fo:font-size="12pt" officeooo:rsid="0019dc01" fo:background-color="#ffffff" loext:char-shading-value="0" style:font-size-asian="12pt" style:font-name-complex="Arial2" style:font-size-complex="12pt"/>
    </style:style>
    <style:style style:name="T15" style:family="text">
      <style:text-properties fo:font-size="12pt" fo:background-color="#ffffff" loext:char-shading-value="0" style:font-size-asian="12pt" style:font-name-complex="Arial2" style:font-size-complex="12pt"/>
    </style:style>
    <style:style style:name="T16" style:family="text">
      <style:text-properties style:font-name="Calibri" style:font-name-complex="Arial2"/>
    </style:style>
    <style:style style:name="T17" style:family="text">
      <style:text-properties style:font-name="Calibri" style:text-underline-style="solid" style:text-underline-width="auto" style:text-underline-color="font-color" style:font-name-complex="Arial2"/>
    </style:style>
    <style:style style:name="T18" style:family="text">
      <style:text-properties fo:color="#ff0000" style:font-name="Calibri" style:font-name-complex="Arial2"/>
    </style:style>
    <style:style style:name="T19" style:family="text">
      <style:text-properties fo:color="#ff0000" fo:font-size="12pt" style:font-size-asian="12pt" style:font-name-complex="Arial2" style:font-size-complex="12pt"/>
    </style:style>
    <style:style style:name="T20" style:family="text">
      <style:text-properties fo:color="#ff0000" fo:font-size="12pt" officeooo:rsid="0019dc01" style:font-size-asian="12pt" style:font-name-complex="Arial2" style:font-size-complex="12pt"/>
    </style:style>
    <style:style style:name="T2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2" style:family="text">
      <style:text-properties fo:color="#ff0000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fo:color="#ff0000" fo:font-size="12pt" fo:font-weight="normal" style:font-size-asian="12pt" style:font-weight-asian="normal" style:font-name-complex="Arial2" style:font-size-complex="12pt" style:font-weight-complex="normal"/>
    </style:style>
    <style:style style:name="T24" style:family="text">
      <style:text-properties fo:color="#72bf44"/>
    </style:style>
    <style:style style:name="T25" style:family="text">
      <style:text-properties fo:color="#72bf44" officeooo:rsid="0018a50b"/>
    </style:style>
    <style:style style:name="T26" style:family="text">
      <style:text-properties fo:color="#72bf44" fo:font-size="12pt" officeooo:rsid="0018a50b" style:font-size-asian="12pt" style:font-name-complex="Arial2" style:font-size-complex="12pt"/>
    </style:style>
    <style:style style:name="T27" style:family="text">
      <style:text-properties fo:color="#72bf44" fo:font-size="12pt" officeooo:rsid="0019dc01" style:font-size-asian="12pt" style:font-name-complex="Arial2" style:font-size-complex="12pt"/>
    </style:style>
    <style:style style:name="T28" style:family="text">
      <style:text-properties fo:color="#72bf44" fo:font-size="12pt" officeooo:rsid="0019dc01" fo:background-color="#ffffff" loext:char-shading-value="0" style:font-size-asian="12pt" style:font-name-complex="Arial2" style:font-size-complex="12pt"/>
    </style:style>
    <style:style style:name="T29" style:family="text">
      <style:text-properties fo:color="#72bf44"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19dc01"/>
    </style:style>
    <style:style style:name="T33" style:family="text">
      <style:text-properties fo:color="#ed1c24"/>
    </style:style>
    <style:style style:name="T34" style:family="text">
      <style:text-properties fo:color="#ed1c24" officeooo:rsid="0019dc01"/>
    </style:style>
    <style:style style:name="T35" style:family="text">
      <style:text-properties fo:color="#ed1c24" fo:font-size="12pt" style:font-size-asian="12pt" style:font-name-complex="Arial2" style:font-size-complex="12pt"/>
    </style:style>
    <style:style style:name="T36" style:family="text">
      <style:text-properties fo:color="#ed1c24" fo:font-size="12pt" officeooo:rsid="0019dc01" style:font-size-asian="12pt" style:font-name-complex="Arial2" style:font-size-complex="12pt"/>
    </style:style>
    <style:style style:name="T37" style:family="text">
      <style:text-properties fo:color="#ed1c24" fo:font-size="12pt" officeooo:rsid="001b4a9d" style:font-size-asian="12pt" style:font-name-complex="Arial2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40" style:family="text">
      <style:text-properties fo:color="#000000" fo:font-size="12pt" fo:font-weight="bold" officeooo:rsid="0019dc01" style:font-size-asian="12pt" style:font-weight-asian="bold" style:font-name-complex="Arial2" style:font-size-complex="12pt" style:font-weight-complex="bold"/>
    </style:style>
    <style:style style:name="T41" style:family="text">
      <style:text-properties fo:color="#000000" fo:font-size="12pt" fo:font-weight="normal" style:font-size-asian="12pt" style:font-weight-asian="normal" style:font-name-complex="Arial2" style:font-size-complex="12pt" style:font-weight-complex="normal"/>
    </style:style>
    <style:style style:name="T42" style:family="text">
      <style:text-properties fo:color="#000000" fo:font-size="12pt" fo:font-weight="normal" officeooo:rsid="0019dc01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color="#00a65d"/>
    </style:style>
    <style:style style:name="T45" style:family="text">
      <style:text-properties fo:color="#00a65d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5">PRZEDSZKOLA MENU <text:s/>17.06. DO 21.06.2019.r <text:s text:c="2"/></text:p>
      <text:p text:style-name="P16">Poniedziałek: 17.06.2019 r. <text:s text:c="2"/></text:p>
      <text:p text:style-name="P11"><text:span text:style-name="T17">Śniadanie:</text:span><text:span text:style-name="T16"> <text:s/>Płatki kukurydziane <text:s/>na mleku,miód,bułka wodna,masło,herbata <text:s/>(1,7,)</text:span><text:span text:style-name="T18"><text:tab/><text:tab/></text:span></text:p>
      <text:p text:style-name="P9"><text:tab/><text:span text:style-name="T25">C-pieczywo bez\glut</text:span><text:span text:style-name="T24"> <text:s text:c="6"/></text:span><text:s/>A: na mleku b/laktozy </text:p>
      <text:p text:style-name="P2"><text:span text:style-name="T19"><text:s/></text:span><text:span text:style-name="T8">Obiad :</text:span><text:span text:style-name="T3"> <text:s/></text:span><text:span text:style-name="T5">K</text:span><text:span text:style-name="T3">rupnik </text:span><text:span text:style-name="T1">,</text:span><text:span text:style-name="T2">kotlet</text:span><text:span text:style-name="T1"> </text:span><text:span text:style-name="T3"><text:s/>mielon</text:span><text:span text:style-name="T5">y</text:span><text:span text:style-name="T3">,ziemniaki , </text:span><text:span text:style-name="T5">surówka z </text:span><text:span text:style-name="T3">kapust</text:span><text:span text:style-name="T5">y</text:span><text:span text:style-name="T3"> pekińsk</text:span><text:span text:style-name="T5">iej</text:span><text:span text:style-name="T3"> <text:s/></text:span><text:span text:style-name="T16">kompot <text:s/>wieloowocowy (1,3,7,9) </text:span></text:p>
      <text:p text:style-name="P12"/>
      <text:p text:style-name="P2"><text:span text:style-name="T8">Podwieczorek: </text:span><text:span text:style-name="T3"><text:s text:c="2"/></text:span><text:span text:style-name="T5">J</text:span><text:span text:style-name="T3">abłko ,biszkopty </text:span></text:p>
      <text:p text:style-name="P3"/>
      <text:p text:style-name="P5">Wtorek <text:s text:c="2"/>18.06.2019 r.</text:p>
      <text:p text:style-name="P5"><text:s/></text:p>
      <text:p text:style-name="P20"><text:span text:style-name="T8">Śniadanie:</text:span><text:span text:style-name="T3"> <text:s/></text:span><text:span text:style-name="T5">P</text:span><text:span text:style-name="T3">ieczywo mieszane, szynka drobiowa ,pomidor, <text:s/>masło, <text:s/>herbata (1,7,)</text:span><text:span text:style-name="T19"><text:tab/></text:span></text:p>
      <text:p text:style-name="P21"><text:span text:style-name="T25">C-pieczywo bez\glut</text:span></text:p>
      <text:p text:style-name="P2"><text:span text:style-name="T8">Obiad :</text:span><text:span text:style-name="T3"> </text:span><text:span text:style-name="T5">P</text:span><text:span text:style-name="T3">omidorowa , ryż z świeżymi truskawkami i sosem jogurtowo - waniliowym </text:span></text:p>
      <text:p text:style-name="P4"><text:s text:c="54"/>kompot owocowy, (1,3,7,9) </text:p>
      <text:p text:style-name="P2"><text:span text:style-name="T8">Podwieczorek: </text:span><text:span text:style-name="T3"><text:s/></text:span><text:span text:style-name="T5">C</text:span><text:span text:style-name="T3">hałka z masłem, </text:span><text:span text:style-name="T5">bawarka</text:span><text:span text:style-name="T3"> <text:s text:c="4"/>(1,7)</text:span><text:span text:style-name="T19"> </text:span><text:span text:style-name="T27">tosty bz\glutenowe</text:span></text:p>
      <text:p text:style-name="P3"/>
      <text:p text:style-name="P5"><text:s text:c="2"/>Środa <text:s text:c="2"/>19.06.2019 r. <text:tab/></text:p>
      <text:p text:style-name="P20"><text:bookmark-start text:name="OLE_LINK2"/><text:bookmark-start text:name="OLE_LINK1"/><text:span text:style-name="T8">Śniadanie: <text:s text:c="2"/></text:span><text:span text:style-name="T9">C</text:span><text:span text:style-name="T10">hleb razowy,</text:span><text:span text:style-name="T3"> </text:span><text:span text:style-name="T5">k</text:span><text:span text:style-name="T3">iełbasa <text:s/>szynkowa ,pomidor , masło, <text:s text:c="2"/>herbata (1,3, 7,</text:span><text:span text:style-name="T5">)</text:span></text:p>
      <text:p text:style-name="P21"><text:s/><text:span text:style-name="T25">C-pieczywo bez\glut</text:span><text:tab/> </text:p>
      <text:p text:style-name="P2"><text:span text:style-name="T8">Obiad :</text:span><text:span text:style-name="T3"> Koperkowa z ryżem, filet z kurczaka </text:span><text:span text:style-name="T6">saute</text:span><text:span text:style-name="T3"> , ziemniaki, </text:span><text:bookmark-start text:name="OLE_LINK8"/><text:bookmark-start text:name="OLE_LINK5"/><text:span text:style-name="T4">s</text:span><text:bookmark-end text:name="OLE_LINK8"/><text:bookmark-end text:name="OLE_LINK5"/><text:span text:style-name="T4">ałata z sosem vinaigret</text:span><text:span text:style-name="T3"> , <text:s text:c="2"/></text:span></text:p>
      <text:p text:style-name="P4"><text:s text:c="135"/>kompot owocowy, (1,3,7,9) </text:p>
      <text:p text:style-name="P2"><text:span text:style-name="T8">Podwieczorek: </text:span><text:span text:style-name="T3"><text:s text:c="2"/></text:span><text:span text:style-name="T6">J</text:span><text:span text:style-name="T3">ogurt </text:span><text:span text:style-name="T6">naturalny</text:span><text:span text:style-name="T3">, rodzynki</text:span><text:span text:style-name="T35"> <text:s/></text:span><text:span text:style-name="T36">A- </text:span><text:span text:style-name="T37">galaretka owocowa</text:span></text:p>
      <text:p text:style-name="P3"/>
      <text:p text:style-name="P5"><text:bookmark-end text:name="OLE_LINK2"/><text:bookmark-end text:name="OLE_LINK1"/>Czwartek <text:s/>20.06.2019 r. </text:p>
      <text:p text:style-name="P5"/>
      <text:p text:style-name="P19"><text:s text:c="58"/><text:span text:style-name="T44"><text:s text:c="7"/></text:span><text:span text:style-name="T38"><text:s text:c="3"/></text:span><text:span text:style-name="T43">BOŻE CIAŁO </text:span></text:p>
      <text:p text:style-name="P17"/>
      <text:p text:style-name="P7"/>
      <text:p text:style-name="P6"/>
      <text:p text:style-name="P5">Piątek: <text:s text:c="2"/>21.06.2019 r. </text:p>
      <text:p text:style-name="P10"><text:span text:style-name="T8">Śniadanie: </text:span><text:span text:style-name="T3"><text:s text:c="2"/></text:span><text:span text:style-name="T6">Pieczywo mieszane , </text:span><text:span text:style-name="T3">żółty ser, </text:span><text:span text:style-name="T6">ogórek świeży</text:span><text:span text:style-name="T3"> , herbata (1,3,4,7) </text:span></text:p>
      <text:p text:style-name="P22"><text:span text:style-name="T26">C-pieczywo bez\glut</text:span><text:span text:style-name="T3"><text:tab/><text:tab/><text:tab/><text:tab/><text:tab/><text:tab/><text:tab/><text:tab/><text:tab/></text:span><text:span text:style-name="T19"><text:tab/></text:span></text:p>
      <text:p text:style-name="P22"><text:bookmark-start text:name="OLE_LINK7"/><text:bookmark-start text:name="OLE_LINK6"/><text:span text:style-name="T8">Obiad: </text:span><text:span text:style-name="T3"><text:s text:c="2"/></text:span><text:span text:style-name="T6">O</text:span><text:span text:style-name="T3">górkowa z ryżem ,mintaj panierowany ,ziemniaki , </text:span><text:span text:style-name="T6">surówka z marchewki i jabłka,</text:span><text:span text:style-name="T3"> <text:s/>kompot owocowy (1,3,7,9) <text:s text:c="6"/></text:span><text:span text:style-name="T36">A-</text:span><text:span text:style-name="T35"> mintaj saute </text:span></text:p>
      <text:p text:style-name="P1"><text:bookmark-end text:name="OLE_LINK7"/><text:bookmark-end text:name="OLE_LINK6"/><text:span text:style-name="T8">Podwieczorek:</text:span><text:span text:style-name="T23"> </text:span><text:span text:style-name="T41"><text:s/></text:span><text:span text:style-name="T42">K</text:span><text:span text:style-name="T41">isiel owocowy ,herbatniki</text:span><text:span text:style-name="T23"> </text:span><text:span text:style-name="T19"><text:s/></text:span><text:span text:style-name="T3">(1,3,7,) </text:span><text:span text:style-name="T15"><text:s/></text:span><text:span text:style-name="T28">C-herbatniki bz\glut</text:span></text:p>
      <text:p text:style-name="P1"><text:span text:style-name="T3"><text:s text:c="4"/></text:span><text:span text:style-name="T19"><text:s text:c="285"/></text:span><text:span text:style-name="T21">Oznaczenia alergenów występujących w posiłkach: <text:s text:c="160"/></text:span><text:span text:style-name="T19">1- Zboża zawierające gluten; 2 - Skorupiaki i produkty pochodne; 3 <text:s/>- Jaja i produkty pochodne; </text:span></text:p>
      <text:p text:style-name="P8">4 - Ryby i produkty pochodne; 5 - Orzeszki ziemne (arachidowe); 6 - Soja i produkty pochodne;</text:p>
      <text:p text:style-name="P8">7 - Mleko i produkty pochodne; <text:s/>8 – Orzechy; 9 - Seler i produkty pochodne; 10 - Gorczyca i produkty pochodne; 11 - Nasiona sezamu i produkty pochodne; 12 - <text:s/>Dwutlenek siarki; 13 – Łubin; 14 – Mięczaki</text:p>
      <text:p text:style-name="P14">* Zgodnie z informacjami od producentów użyte produkty gotowe (np. kakao, herbata, dżem, ketchup, </text:p>
      <text:p text:style-name="P14">koncentrat pomidorowy, produkty z mięsa) mogą zawierać śladowe ilości alergenów: glutenu, mleka łącznie</text:p>
      <text:p text:style-name="P14"><text:s/>z laktozą, jaj, soi, orzechów, selera i gorczycy. Do przygotowania posiłków używane są przyprawy: pieprz, </text:p>
      <text:p text:style-name="P14">pieprz <text:s/>ziołowy, ziele angielskie, liść laurowy, majeranek, oregano, bazylia, tymianek, kminek, majeranek, </text:p>
      <text:p text:style-name="P14">zioła prowansalskie, papryka słodk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51cm" fo:margin-right="0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9</meta:editing-cycles>
    <meta:creation-date>2018-12-13T19:11:00</meta:creation-date>
    <dc:date>2019-06-14T15:40:01.109000000</dc:date>
    <meta:editing-duration>PT3H2M56S</meta:editing-duration>
    <meta:generator>LibreOffice/6.0.0.3$Windows_x86 LibreOffice_project/64a0f66915f38c6217de274f0aa8e15618924765</meta:generator>
    <meta:print-date>2019-05-27T07:48:21.25</meta:print-date>
    <meta:document-statistic meta:table-count="0" meta:image-count="0" meta:object-count="0" meta:page-count="1" meta:paragraph-count="35" meta:word-count="295" meta:character-count="2927" meta:non-whitespace-character-count="1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