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Arial2" style:font-size-complex="12pt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style:font-name-complex="Arial2"/>
    </style:style>
    <style:style style:name="P10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</style:style>
    <style:style style:name="P11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  <style:text-properties fo:color="#ff0000" fo:font-size="12pt" style:font-size-asian="12pt" style:font-name-complex="Arial2" style:font-size-complex="12pt"/>
    </style:style>
    <style:style style:name="P12" style:family="paragraph" style:parent-style-name="Standard">
      <style:text-properties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01f8b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06a94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01f8b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106a94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officeooo:rsid="00101f8b" style:font-size-asian="12pt" style:font-name-complex="Arial2" style:font-size-complex="12pt"/>
    </style:style>
    <style:style style:name="T3" style:family="text">
      <style:text-properties fo:font-size="12pt" officeooo:rsid="00106a94" style:font-size-asian="12pt" style:font-name-complex="Arial2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106a94" style:font-size-asian="12pt" style:font-name-complex="Arial2" style:font-size-complex="12pt"/>
    </style:style>
    <style:style style:name="T6" style:family="text">
      <style:text-properties fo:font-size="12pt" style:text-underline-style="none" style:font-size-asian="12pt" style:font-name-complex="Arial2" style:font-size-complex="12pt"/>
    </style:style>
    <style:style style:name="T7" style:family="text">
      <style:text-properties fo:font-size="12pt" style:text-underline-style="none" officeooo:rsid="00101f8b" style:font-size-asian="12pt" style:font-name-complex="Arial2" style:font-size-complex="12pt"/>
    </style:style>
    <style:style style:name="T8" style:family="text">
      <style:text-properties fo:font-size="12pt" style:text-underline-style="none" officeooo:rsid="00106a94" style:font-size-asian="12pt" style:font-name-complex="Arial2" style:font-size-complex="12pt"/>
    </style:style>
    <style:style style:name="T9" style:family="text">
      <style:text-properties style:font-name="Calibri" style:font-name-complex="Arial2"/>
    </style:style>
    <style:style style:name="T10" style:family="text">
      <style:text-properties style:font-name="Calibri" officeooo:rsid="00101f8b" style:font-name-complex="Arial2"/>
    </style:style>
    <style:style style:name="T11" style:family="text">
      <style:text-properties style:font-name="Calibri" style:text-underline-style="solid" style:text-underline-width="auto" style:text-underline-color="font-color" style:font-name-complex="Arial2"/>
    </style:style>
    <style:style style:name="T12" style:family="text">
      <style:text-properties fo:color="#ff0000" style:font-name="Calibri" style:font-name-complex="Arial2"/>
    </style:style>
    <style:style style:name="T13" style:family="text">
      <style:text-properties fo:color="#ff0000" fo:font-size="12pt" style:font-size-asian="12pt" style:font-name-complex="Arial2" style:font-size-complex="12pt"/>
    </style:style>
    <style:style style:name="T14" style:family="text">
      <style:text-properties fo:color="#ff0000" fo:font-size="12pt" officeooo:rsid="00101f8b" style:font-size-asian="12pt" style:font-name-complex="Arial2" style:font-size-complex="12pt"/>
    </style:style>
    <style:style style:name="T15" style:family="text">
      <style:text-properties fo:color="#ff0000" fo:font-size="12pt" officeooo:rsid="00106a94" style:font-size-asian="12pt" style:font-name-complex="Arial2" style:font-size-complex="12pt"/>
    </style:style>
    <style:style style:name="T16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7" style:family="text">
      <style:text-properties officeooo:rsid="00101f8b"/>
    </style:style>
    <style:style style:name="T18" style:family="text">
      <style:text-properties fo:color="#72bf44" officeooo:rsid="00101f8b"/>
    </style:style>
    <style:style style:name="T19" style:family="text">
      <style:text-properties fo:color="#72bf44" fo:font-size="12pt" style:font-size-asian="12pt" style:font-name-complex="Arial2" style:font-size-complex="12pt"/>
    </style:style>
    <style:style style:name="T20" style:family="text">
      <style:text-properties fo:color="#72bf44" fo:font-size="12pt" officeooo:rsid="00101f8b" style:font-size-asian="12pt" style:font-name-complex="Arial2" style:font-size-complex="12pt"/>
    </style:style>
    <style:style style:name="T21" style:family="text">
      <style:text-properties fo:color="#72bf44" fo:font-size="12pt" officeooo:rsid="00106a94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Przedszkole „TIK-TAK <text:s/>”</text:p>
      <text:p text:style-name="P13">Poniedziałek: 15.04.2019 r. <text:s text:c="2"/></text:p>
      <text:p text:style-name="P8"><text:span text:style-name="T11">Śniadanie:</text:span><text:span text:style-name="T9"> <text:s/></text:span><text:span text:style-name="T10">Jogurt naturalny</text:span><text:span text:style-name="T9">,</text:span><text:span text:style-name="T10">granola owocowa,</text:span><text:span text:style-name="T9"> masło, dżem owocowy,</text:span><text:span text:style-name="T10">1/2</text:span><text:span text:style-name="T9"> bułk</text:span><text:span text:style-name="T10">i </text:span><text:span text:style-name="T9"><text:s/>, <text:s/>herbata (1,7,)</text:span><text:span text:style-name="T12"><text:tab/><text:tab/></text:span></text:p>
      <text:p text:style-name="P7"><text:tab/><text:span text:style-name="T18">C :pieczywo bz\glutenowe </text:span><text:s text:c="2"/>A: <text:span text:style-name="T17">jogurt bz\glutenowy</text:span></text:p>
      <text:p text:style-name="P2"><text:span text:style-name="T13"><text:s/></text:span><text:span text:style-name="T4">Obiad :</text:span><text:span text:style-name="T1"> Zupa: krupnik ,filet z kurczaka w sezamie,ziemniaki .sałatka pekińs</text:span><text:span text:style-name="T2">ka,</text:span><text:span text:style-name="T9"> kompot <text:s/>owocowy (1,3,7,9) </text:span></text:p>
      <text:p text:style-name="P9"/>
      <text:p text:style-name="P2"><text:span text:style-name="T4">Podwieczorek: </text:span><text:span text:style-name="T1"><text:s/></text:span><text:span text:style-name="T2">Drożdżówka ,herbata</text:span><text:span text:style-name="T1"> <text:s/></text:span></text:p>
      <text:p text:style-name="P3"/>
      <text:p text:style-name="P4">Wtorek <text:s text:c="2"/>16.03.2019 r.</text:p>
      <text:p text:style-name="P4"><text:s/></text:p>
      <text:p text:style-name="P16"><text:span text:style-name="T4">Śniadanie:</text:span><text:span text:style-name="T1"> </text:span><text:span text:style-name="T2">K</text:span><text:span text:style-name="T1">iełbasa kminkowa <text:s/>, ogórki konserwowe, pieczywo mieszane, <text:s/>masło, <text:s/>herbata (1,7,)</text:span><text:span text:style-name="T13"><text:tab/></text:span></text:p>
      <text:p text:style-name="P18"><text:span text:style-name="T18">C :pieczywo bz\glutenowe </text:span></text:p>
      <text:p text:style-name="P2"><text:span text:style-name="T4">Obiad :</text:span><text:span text:style-name="T1"> </text:span><text:span text:style-name="T2">K</text:span><text:span text:style-name="T1">waśnica z ziemniakami gulasz z łopatki, kasza wiejska,buraczki , kompot owocowy, (1,3,7,9) </text:span></text:p>
      <text:p text:style-name="P2"><text:span text:style-name="T1"/></text:p>
      <text:p text:style-name="P2"><text:span text:style-name="T4">Podwieczorek: </text:span><text:span text:style-name="T1"><text:s text:c="2"/></text:span><text:span text:style-name="T2">Budyń śmietankowy ,biszkopty</text:span><text:span text:style-name="T1"> <text:s text:c="3"/>(1,7)</text:span><text:span text:style-name="T13"> </text:span><text:span text:style-name="T14">A budyń na mleku bz\laktozowym </text:span><text:span text:style-name="T20">C biszkopty bz\glutenowe</text:span></text:p>
      <text:p text:style-name="P3"/>
      <text:p text:style-name="P4"><text:s text:c="2"/>Środa <text:s text:c="2"/>17.03.2019 r. <text:tab/></text:p>
      <text:p text:style-name="P2"><text:bookmark-start text:name="OLE_LINK1"/><text:bookmark-start text:name="OLE_LINK2"/><text:span text:style-name="T4">Śniadanie: </text:span><text:span text:style-name="T7">Bułka kajzerka ,ser żółty,masło,ogórek zielony,kakao</text:span><text:span text:style-name="T6"> </text:span><text:span text:style-name="T1">(1,3, 7,)</text:span><text:span text:style-name="T13"><text:tab/>A: </text:span><text:span text:style-name="T14">szynka drobiowa</text:span><text:span text:style-name="T13"><text:tab/></text:span></text:p>
      <text:p text:style-name="P7"><text:tab/> </text:p>
      <text:p text:style-name="P2"><text:span text:style-name="T4">Obiad :</text:span><text:span text:style-name="T1"> </text:span><text:bookmark text:name="OLE_LINK5"/><text:bookmark text:name="OLE_LINK8"/><text:span text:style-name="T1"><text:s text:c="2"/></text:span><text:span text:style-name="T2">G</text:span><text:span text:style-name="T1">rochowa z <text:s/>ziemniakami, </text:span><text:span text:style-name="T2">ryż <text:s/>z jabłkiem prażonym,</text:span><text:span text:style-name="T1"> kompot owocowy, (1,3,7,9) </text:span></text:p>
      <text:p text:style-name="P2"><text:span text:style-name="T4">Podwieczorek: </text:span><text:span text:style-name="T6"><text:s/>1/2 <text:s/></text:span><text:span text:style-name="T1">rogal maślany ,masło ,herbata <text:s/>(1,7) </text:span><text:span text:style-name="T21">C:tost bz\glutenowy</text:span></text:p>
      <text:p text:style-name="P3"/>
      <text:p text:style-name="P4"><text:bookmark-end text:name="OLE_LINK1"/><text:bookmark-end text:name="OLE_LINK2"/>Czwartek <text:s/>18.03.2019 r. </text:p>
      <text:p text:style-name="P4"/>
      <text:p text:style-name="P17"><text:span text:style-name="T4">Śniadanie:</text:span><text:span text:style-name="T1"> <text:s/></text:span><text:span text:style-name="T3">Serek Bieluch</text:span><text:span text:style-name="T1">, pomidor, masło, <text:s/>pieczywo mieszane, herbat</text:span><text:span text:style-name="T3">a(1,7)</text:span></text:p>
      <text:p text:style-name="P17"><text:span text:style-name="T20">C : pieczywo bz\glutenowe <text:s text:c="4"/></text:span><text:span text:style-name="T1"><text:s/></text:span><text:span text:style-name="T13">A: powidła śliwkowe<text:tab/></text:span></text:p>
      <text:p text:style-name="P2"><text:span text:style-name="T4">Obiad : </text:span><text:span text:style-name="T8">Zupa</text:span><text:span text:style-name="T1"> kalafiorowa <text:s/>,</text:span><text:span text:style-name="T3">kotlet </text:span><text:span text:style-name="T1">mielon</text:span><text:span text:style-name="T3">y,</text:span><text:span text:style-name="T1"> ziemniaki .fasolka szparagowa <text:s/>kompot <text:s/>owocowy, (1,3,7,9) </text:span></text:p>
      <text:p text:style-name="P2"><text:span text:style-name="T4">Podwieczorek: </text:span><text:span text:style-name="T1"><text:s/></text:span><text:span text:style-name="T3">Kisiel owocowy ,wafle ryżowe</text:span></text:p>
      <text:p text:style-name="P5"/>
      <text:p text:style-name="P4">Piątek: <text:s text:c="2"/>19.03.2019 r. </text:p>
      <text:p text:style-name="P1"><text:span text:style-name="T4">Śniadanie: </text:span><text:span text:style-name="T1"><text:s/></text:span><text:span text:style-name="T3">Chałka ,masło dżem, bawarka</text:span><text:span text:style-name="T1"> <text:s text:c="2"/>(1,3,4,7) </text:span></text:p>
      <text:p text:style-name="P19"><text:span text:style-name="T20">C :pieczywo bz\glutenowe </text:span><text:span text:style-name="T1"><text:tab/><text:tab/><text:tab/><text:tab/><text:tab/><text:tab/><text:tab/><text:tab/><text:tab/></text:span><text:span text:style-name="T13"><text:tab/></text:span></text:p>
      <text:p text:style-name="P1"><text:bookmark-start text:name="OLE_LINK6"/><text:bookmark-start text:name="OLE_LINK7"/><text:span text:style-name="T4">Obiad: </text:span><text:span text:style-name="T1"><text:s/></text:span><text:span text:style-name="T3">Zupa pomidorowa z ryżem</text:span><text:span text:style-name="T1"> , pierogi leniwe z masełkiem , <text:s text:c="2"/>kompot <text:s/>owocowy, (1,3,7,9 )</text:span></text:p>
      <text:p text:style-name="P1"><text:span text:style-name="T1"><text:s/><text:tab/><text:tab/><text:tab/><text:tab/><text:tab/><text:tab/><text:tab/><text:tab/></text:span><text:span text:style-name="T13">A: </text:span><text:span text:style-name="T15">dorsz smażony, ziemniaki surówka z kapusty</text:span></text:p>
      <text:p text:style-name="P1"><text:bookmark-end text:name="OLE_LINK6"/><text:bookmark-end text:name="OLE_LINK7"/><text:span text:style-name="T4">Podwieczorek <text:s/></text:span><text:span text:style-name="T5">Banan ,herbatniki</text:span><text:span text:style-name="T1">(1,3,7,)</text:span><text:span text:style-name="T19"> </text:span><text:span text:style-name="T21">C: herbatniki bz\glutenowe</text:span></text:p>
      <text:p text:style-name="P1"><text:span text:style-name="T1"><text:s text:c="4"/></text:span><text:span text:style-name="T13"><text:s text:c="285"/></text:span><text:span text:style-name="T16">Oznaczenia alergenów występujących w posiłkach: <text:s text:c="160"/></text:span><text:span text:style-name="T13">1- Zboża zawierające gluten; 2 - Skorupiaki i produkty pochodne; 3 <text:s/>- Jaja i produkty pochodne; </text:span></text:p>
      <text:p text:style-name="P6">4 - Ryby i produkty pochodne; 5 - Orzeszki ziemne (arachidowe); 6 - Soja i produkty pochodne;</text:p>
      <text:p text:style-name="P6">7 - Mleko i produkty pochodne; <text:s/>8 – Orzechy; 9 - Seler i produkty pochodne; 10 - Gorczyca i produkty pochodne; 11 - Nasiona sezamu i produkty pochodne; 12 - <text:s/>Dwutlenek siarki; 13 – Łubin; 14 – Mięczaki</text:p>
      <text:p text:style-name="P11">* Zgodnie z informacjami od producentów użyte produkty gotowe (np. kakao, herbata, dżem, ketchup, </text:p>
      <text:p text:style-name="P11">koncentrat pomidorowy, produkty z mięsa) mogą zawierać śladowe ilości alergenów: glutenu, mleka łącznie</text:p>
      <text:p text:style-name="P11"><text:s/>z laktozą, jaj, soi, orzechów, selera i gorczycy. Do przygotowania posiłków używane są przyprawy: pieprz, </text:p>
      <text:p text:style-name="P11">pieprz <text:s/>ziołowy, ziele angielskie, liść laurowy, majeranek, oregano, bazylia, tymianek, kminek, majeranek, </text:p>
      <text:p text:style-name="P11">zioła prowansalskie, papryka słodk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51cm" fo:margin-right="0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7</meta:editing-cycles>
    <meta:creation-date>2018-12-13T19:11:00</meta:creation-date>
    <dc:date>2019-04-14T22:30:38.358000000</dc:date>
    <meta:editing-duration>PT18H5M13S</meta:editing-duration>
    <meta:generator>LibreOffice/6.0.0.3$Windows_x86 LibreOffice_project/64a0f66915f38c6217de274f0aa8e15618924765</meta:generator>
    <meta:print-date>2019-04-10T13:22:18.70</meta:print-date>
    <meta:document-statistic meta:table-count="0" meta:image-count="0" meta:object-count="0" meta:page-count="1" meta:paragraph-count="37" meta:word-count="325" meta:character-count="2931" meta:non-whitespace-character-count="2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