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may-break-between-rows="false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9004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1bd53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66b3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fo:font-size="11pt" style:font-size-asian="11pt"/>
    </style:style>
    <style:style style:name="T2" style:family="text">
      <style:text-properties fo:color="#000000" style:font-name="Times New Roman" fo:font-size="11pt" officeooo:rsid="00190047" style:font-size-asian="11pt"/>
    </style:style>
    <style:style style:name="T3" style:family="text">
      <style:text-properties fo:color="#000000" style:font-name="Times New Roman" fo:font-size="11pt" officeooo:rsid="0019911a" style:font-size-asian="11pt"/>
    </style:style>
    <style:style style:name="T4" style:family="text">
      <style:text-properties fo:color="#000000" style:font-name="Times New Roman" fo:font-size="11pt" officeooo:rsid="001b0223" style:font-size-asian="11pt"/>
    </style:style>
    <style:style style:name="T5" style:family="text">
      <style:text-properties fo:color="#000000" style:font-name="Times New Roman" fo:font-size="11pt" officeooo:rsid="001bd53b" style:font-size-asian="11pt"/>
    </style:style>
    <style:style style:name="T6" style:family="text">
      <style:text-properties fo:color="#2d2d2d" style:font-name="Times New Roman" fo:font-size="11pt" style:font-size-asian="11pt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officeooo:rsid="001bd5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4">Karta zgłoszenia dziecka do</text:p>
      <text:p text:style-name="P14"><text:s/>Niepublicznego Przedszkola „Tik-Tak”</text:p>
      <text:p text:style-name="P14">w Bielsku-Białej</text:p>
      <text:p text:style-name="P9"/>
      <text:p text:style-name="P9"/>
      <text:p text:style-name="P1"/>
      <text:p text:style-name="P3"><text:tab/>Proszę o przyjęcie dziecka ( imię i nazwisko).......................................................</text:p>
      <text:p text:style-name="P3">urodzonego dnia....................................w........................................................................</text:p>
      <text:p text:style-name="P3">do Niepublicznego <text:s/>Przedszkola „Tik-Tak” od dnia.......................................................</text:p>
      <text:p text:style-name="P3"/>
      <text:p text:style-name="P2">Dane dziecka: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Pesel dziecka</text:p>
          </table:table-cell>
          <table:table-cell table:style-name="Tabela3.B1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Adres zameldowania</text:p>
          </table:table-cell>
          <table:table-cell table:style-name="Tabela3.B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Adres zamieszkania</text:p>
          </table:table-cell>
          <table:table-cell table:style-name="Tabela3.B2" office:value-type="string">
            <text:p text:style-name="P12"/>
          </table:table-cell>
        </table:table-row>
      </table:table>
      <text:p text:style-name="P3"/>
      <text:p text:style-name="P2">Dane rodziców/ opiekunów prawnych: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3">Dane</text:p>
          </table:table-cell>
          <table:table-cell table:style-name="Tabela1.A1" office:value-type="string">
            <text:p text:style-name="P13">Matka</text:p>
          </table:table-cell>
          <table:table-cell table:style-name="Tabela1.C1" office:value-type="string">
            <text:p text:style-name="P13">Ojciec</text:p>
          </table:table-cell>
        </table:table-row>
        <table:table-row>
          <table:table-cell table:style-name="Tabela1.A2" office:value-type="string">
            <text:p text:style-name="P12">Imię i nazwisko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Adres zamieszkania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Nr telefonu - praca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Nr telefonu-dom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Nr telefonu- komórka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Nr dowodu osobistego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3"/>
      <text:p text:style-name="P2">Osoby pełnoletnie, upoważnione do odbioru dziecka z przedszkola:</text:p>
      <text:p text:style-name="P3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3">Imię i nazwisko</text:p>
          </table:table-cell>
          <table:table-cell table:style-name="Tabela2.A1" office:value-type="string">
            <text:p text:style-name="P13">Nr dowodu osobistego</text:p>
          </table:table-cell>
          <table:table-cell table:style-name="Tabela2.C1" office:value-type="string">
            <text:p text:style-name="P13">Nr telefonu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</table:table>
      <text:p text:style-name="P3"/>
      <text:p text:style-name="P3"/>
      <text:p text:style-name="P2"><text:soft-page-break/>Informacje o stanie zdrowia dziecka:</text:p>
      <text:p text:style-name="P3">Przebyte choroby zakaźne:..............................................................................................</text:p>
      <text:p text:style-name="P3">Potrzeby żywieniowe, diety, alergie pokarmowe:...........................................................</text:p>
      <text:p text:style-name="P3">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Alergie(rodzaj)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</text:p>
      <text:p text:style-name="P3"/>
      <text:p text:style-name="P2">Dodatkowe informacje o dziecku:</text:p>
      <text:p text:style-name="P3">Czy dziecko śpi po obiedzie:...........................................................................................</text:p>
      <text:p text:style-name="P3">Czy dziecko wymaga pomocy przy jedzeniu:.................................................................</text:p>
      <text:p text:style-name="P3">Czy dziecko zgłasza potrzeby fizjologiczne:...................................................................</text:p>
      <text:p text:style-name="P3">Czy dziecko wymaga pomocy w toalecie:......................................................................</text:p>
      <text:p text:style-name="P3">Czy dziecko ma chorobę lokomocyjną:..........................................................................</text:p>
      <text:p text:style-name="P3">Dodatkowe informacje o dziecku i rodzinie, które mogą wpłynąć na funkcjonowanie dziecka w przedszkolu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">Zgoda rodziców/opiekunów prawnych na publikację wizerunku mojego dziecka na stronie internetowej.</text:p>
      <text:p text:style-name="P7">Wyrażam zgodę/nie wyrażam ( niepotrzebne skreślić) zgody na publikację wizerunku mojego dziecka .................................................................................................. </text:p>
      <text:p text:style-name="P3">na stronie internetowej przedszkola.</text:p>
      <text:p text:style-name="P10"/>
      <text:p text:style-name="P10">………………………………………………..</text:p>
      <text:p text:style-name="P10">data i podpis rodziców/opiekunów prawnyc<text:span text:style-name="T8">h</text:span></text:p>
      <text:p text:style-name="P11"/>
      <text:p text:style-name="P8">Zgoda na przetwarzanie danych osobowych</text:p>
      <text:p text:style-name="P5"><text:span text:style-name="Domyślna_20_czcionka_20_akapitu"><text:span text:style-name="T1">Administratorem danych osobowych </text:span></text:span><text:span text:style-name="Domyślna_20_czcionka_20_akapitu"><text:span text:style-name="T2">przez Państwa udostępnionych jest</text:span></text:span><text:span text:style-name="Domyślna_20_czcionka_20_akapitu"><text:span text:style-name="T1"> Przedszkol</text:span></text:span><text:span text:style-name="Domyślna_20_czcionka_20_akapitu"><text:span text:style-name="T2">e Tik-Tak w Bielsku-Białej reprezentowane przez dyrektora zarządzającego Pana Zbigniewa Czanderna .</text:span></text:span><text:span text:style-name="Domyślna_20_czcionka_20_akapitu"><text:span text:style-name="T1"> </text:span></text:span><text:span text:style-name="Domyślna_20_czcionka_20_akapitu"><text:span text:style-name="T5">D</text:span></text:span><text:span text:style-name="Domyślna_20_czcionka_20_akapitu"><text:span text:style-name="T1">ane przetwarzane będą na podstawie </text:span></text:span><text:span text:style-name="Domyślna_20_czcionka_20_akapitu"><text:span text:style-name="T6">rozporządzenia Parlamentu Europejskiego i Rady (UE) nr 2016/679 z dnia 27 kwietnia 2016 r. <text:s/>w sprawie ochrony osób fizycznych w związku z przetwarzaniem danych osobowych i w sprawie swobodnego przepływu takich danych oraz uchylenia dyrektywy 95/46/WE (Dziennik Urzędowy Unii Europejskiej nr L 119/1 z 4.5.2016; dalej: RODO).Podanie danych osobowych, których obowiązek przetwarzania wynika z w/w przepisów jest warunkiem korzystania z usług naszego przedszkola. </text:span></text:span><text:span text:style-name="Domyślna_20_czcionka_20_akapitu"><text:span text:style-name="T1">w celu realizacji <text:s/></text:span></text:span><text:span text:style-name="Domyślna_20_czcionka_20_akapitu"><text:span text:style-name="T4"><text:s/>statutowych zadań</text:span></text:span><text:span text:style-name="Domyślna_20_czcionka_20_akapitu"><text:span text:style-name="T1"> </text:span></text:span><text:span text:style-name="Domyślna_20_czcionka_20_akapitu"><text:span text:style-name="T3">dydaktyczno-</text:span></text:span><text:span text:style-name="Domyślna_20_czcionka_20_akapitu"><text:span text:style-name="T4">wychowawczo-opiekuńczych. Państwa dane osobowe i dane dzieci będą przekazywane w ściśle określonym zakresie do podmiotów lub organów wyłącznie na mocy przepisów prawa (np. organom publicznym, sądom lub organom ścigania – oczywiście tylko gdy wystąpią z żądaniem w oparciu o stosowną podstawę prawną) i nie będą udostępniane podmiotom trzecim.</text:span></text:span><text:span text:style-name="Domyślna_20_czcionka_20_akapitu"><text:span text:style-name="T7"> </text:span></text:span><text:span text:style-name="Domyślna_20_czcionka_20_akapitu"><text:span text:style-name="T1">Przysługuj</text:span></text:span><text:span text:style-name="Domyślna_20_czcionka_20_akapitu"><text:span text:style-name="T4">e</text:span></text:span><text:span text:style-name="Domyślna_20_czcionka_20_akapitu"><text:span text:style-name="T1"> Państwu: prawo do żądania od administratora dostępu do danych osobowych, ich sprostowania, usunięcia lub ograniczenia przetwarzania, prawo do wniesienia sprzeciwu wobec przetwarzania danych oraz prawo do przenoszenia danych. Posiada Pani/Pan prawo wniesienia skargi do Organu Nadzorczego tj. Prezesa Urzędu Ochrony Danych gdy uzna Pani/Pan, iż przetwarzanie danych osobowych Pani/Pana dotyczących narusza przepisy rozporządzenia Parlamentu Europejskiego i Rady UE 2016/679 o ochronie danych osobowych z dnia 27 kwietnia 2016r. (RODO); </text:span></text:span></text:p>
      <text:p text:style-name="P4"><text:span text:style-name="Domyślna_20_czcionka_20_akapitu"><text:span text:style-name="T1"><text:s text:c="90"/>.<text:tab/><text:tab/><text:tab/><text:tab/><text:tab/><text:tab/><text:tab/><text:tab/><text:tab/><text:tab/><text:tab/><text:tab/> <text:s text:c="13"/>…………………………………………….....</text:span></text:span></text:p>
      <text:p text:style-name="P10">data i podpis rodziców/opiekunów prawnych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3T14:32:44.90</meta:creation-date>
    <dc:date>2019-02-14T21:44:50.713000000</dc:date>
    <meta:editing-duration>PT3H28M36S</meta:editing-duration>
    <meta:editing-cycles>16</meta:editing-cycles>
    <meta:generator>LibreOffice/6.0.0.3$Windows_x86 LibreOffice_project/64a0f66915f38c6217de274f0aa8e15618924765</meta:generator>
    <meta:print-date>2013-09-12T14:58:09.75</meta:print-date>
    <meta:document-statistic meta:table-count="3" meta:image-count="0" meta:object-count="0" meta:page-count="3" meta:paragraph-count="47" meta:word-count="390" meta:character-count="4814" meta:non-whitespace-character-count="4347"/>
  </office:meta>
</office:document-meta>
</file>