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may-break-between-rows="false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66b3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>Karta zgłoszenia dziecka do</text:p>
      <text:p text:style-name="P10"><text:s/>Niepublicznego Przedszkola „Tik-Tak”</text:p>
      <text:p text:style-name="P10">w Bielsku-Białej</text:p>
      <text:p text:style-name="P6"/>
      <text:p text:style-name="P6"/>
      <text:p text:style-name="P1"/>
      <text:p text:style-name="P3"><text:tab/>Proszę o przyjęcie dziecka ( imię i nazwisko).......................................................</text:p>
      <text:p text:style-name="P3">urodzonego dnia....................................w........................................................................</text:p>
      <text:p text:style-name="P3">do Niepublicznego <text:s/>Przedszkola „Tik-Tak” od dnia.......................................................</text:p>
      <text:p text:style-name="P3"/>
      <text:p text:style-name="P2">Dane dziecka:</text:p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Pesel dziecka</text:p>
          </table:table-cell>
          <table:table-cell table:style-name="Tabela3.B1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Adres zameldowania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Adres zamieszkania</text:p>
          </table:table-cell>
          <table:table-cell table:style-name="Tabela3.B2" office:value-type="string">
            <text:p text:style-name="P8"/>
          </table:table-cell>
        </table:table-row>
      </table:table>
      <text:p text:style-name="P3"/>
      <text:p text:style-name="P2">Dane rodziców/ opiekunów prawnych: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9">Dane</text:p>
          </table:table-cell>
          <table:table-cell table:style-name="Tabela1.A1" office:value-type="string">
            <text:p text:style-name="P9">Matka</text:p>
          </table:table-cell>
          <table:table-cell table:style-name="Tabela1.C1" office:value-type="string">
            <text:p text:style-name="P9">Ojciec</text:p>
          </table:table-cell>
        </table:table-row>
        <table:table-row>
          <table:table-cell table:style-name="Tabela1.A2" office:value-type="string">
            <text:p text:style-name="P8">Imię i nazwisko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Adres zamieszkania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Nr telefonu - praca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Nr telefonu-dom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Nr telefonu- komórka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Nr dowodu osobistego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3"/>
      <text:p text:style-name="P2">Osoby pełnoletnie, upoważnione do odbioru dziecka z przedszkola:</text:p>
      <text:p text:style-name="P3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9">Imię i nazwisko</text:p>
          </table:table-cell>
          <table:table-cell table:style-name="Tabela2.A1" office:value-type="string">
            <text:p text:style-name="P9">Nr dowodu osobistego</text:p>
          </table:table-cell>
          <table:table-cell table:style-name="Tabela2.C1" office:value-type="string">
            <text:p text:style-name="P9">Nr telefonu</text:p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</table:table>
      <text:p text:style-name="P3"/>
      <text:p text:style-name="P3"/>
      <text:p text:style-name="P2"><text:soft-page-break/>Informacje o stanie zdrowia dziecka:</text:p>
      <text:p text:style-name="P3">Przebyte choroby zakaźne:..............................................................................................</text:p>
      <text:p text:style-name="P3">Potrzeby żywieniowe, diety, alergie pokarmowe:...........................................................</text:p>
      <text:p text:style-name="P3">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Alergie(rodzaj)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</text:p>
      <text:p text:style-name="P3"/>
      <text:p text:style-name="P2">Dodatkowe informacje o dziecku:</text:p>
      <text:p text:style-name="P3">Czy dziecko śpi po obiedzie:...........................................................................................</text:p>
      <text:p text:style-name="P3">Czy dziecko wymaga pomocy przy jedzeniu:.................................................................</text:p>
      <text:p text:style-name="P3">Czy dziecko zgłasza potrzeby fizjologiczne:...................................................................</text:p>
      <text:p text:style-name="P3">Czy dziecko wymaga pomocy w toalecie:......................................................................</text:p>
      <text:p text:style-name="P3">Czy dziecko ma chorobę lokomocyjną:..........................................................................</text:p>
      <text:p text:style-name="P3">Dodatkowe informacje o dziecku i rodzinie, które mogą wpłynąć na funkcjonowanie dziecka w przedszkolu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2">Zgoda rodziców/opiekunów prawnych na publikację wizerunku mojego dziecka na stronie internetowej.</text:p>
      <text:p text:style-name="P2"/>
      <text:p text:style-name="P5">Wyrażam zgodę/nie wyrażam ( niepotrzebne skreślić) zgody na publikację wizerunku mojego dziecka .................................................................................................. </text:p>
      <text:p text:style-name="P3">na stronie internetowej przedszkola.</text:p>
      <text:p text:style-name="P4"/>
      <text:p text:style-name="P7">data i podpis rodziców/opiekunów prawnych</text:p>
      <text:p text:style-name="P4">...................................................................</text:p>
      <text:p text:style-name="P4"/>
      <text:p text:style-name="P4"/>
      <text:p text:style-name="P4"/>
      <text:p text:style-name="P2">Zgoda na przetwarzanie danych osobowych</text:p>
      <text:p text:style-name="P2"/>
      <text:p text:style-name="P3">Wyrażam zgodę na przetwarzanie danych dziecka i rodziców przez Niepubliczne Przedszkole „Tik-Tak” w Bielsku-Białej w związku z realizacją celów dydaktycznych, wychowawczych i opiekuńczych oraz prowadzenia dokumentacji przedszkolnej.</text:p>
      <text:p text:style-name="P4"/>
      <text:p text:style-name="P7">data i podpis rodziców/opiekunów prawnych</text:p>
      <text:p text:style-name="P4">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3T14:32:44.90</meta:creation-date>
    <dc:date>2018-08-26T10:36:44.083000000</dc:date>
    <meta:editing-duration>PT3H20M40S</meta:editing-duration>
    <meta:editing-cycles>15</meta:editing-cycles>
    <meta:generator>LibreOffice/6.0.0.3$Windows_x86 LibreOffice_project/64a0f66915f38c6217de274f0aa8e15618924765</meta:generator>
    <meta:print-date>2013-09-12T14:58:09.75</meta:print-date>
    <meta:document-statistic meta:table-count="3" meta:image-count="0" meta:object-count="0" meta:page-count="3" meta:paragraph-count="47" meta:word-count="207" meta:character-count="3407" meta:non-whitespace-character-count="3243"/>
  </office:meta>
</office:document-meta>
</file>